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ossepalen 133 het plaatsen van een berging voor een duofie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ossepalen 133 OV20180930 het plaatsen van een berging voor een duofiets (datum verzending brief / besluit: 11-1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73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3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3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Gossepalen 133 het plaatsen van een berging voor een duofie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731</meta:user-defined>
    <meta:user-defined meta:name="OVERHEIDop.GmbID/DC.identifier">gmb-2018-2737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EJ 133</meta:user-defined>
    <meta:user-defined meta:name="OVERHEIDop.woonplaats">Sneek</meta:user-defined>
    <meta:user-defined meta:name="OVERHEIDop.straatnaam">Gossepal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800 560542</meta:user-defined>
    <meta:user-defined meta:name="OVERHEIDop.versieInformatie"/>
  </office:meta>
</office:document-meta>
</file>