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antenne opstelpunt parkeerplaats nabij camping Geversdu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parkeerplaats nabij camping     Geversduin</text:p>
                <text:p text:style-name="al">      Zaaknummer     : ZO/2018/4227 </text:p>
                <text:p text:style-name="al">Omschrijving      : oprichten antenne opstelpunt</text:p>
                <text:p text:style-name="al">Ontvangstdatum: 11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73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antenne opstelpunt parkeerplaats nabij camping Geversdu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730</meta:user-defined>
    <meta:user-defined meta:name="OVERHEIDop.GmbID/DC.identifier">gmb-2018-273730</meta:user-defined>
    <meta:user-defined meta:name="OVERHEID.TaxonomieBeleidsagenda/OVERHEID.category">Natuur en milieu | Organisatie en beleid</meta:user-defined>
    <meta:user-defined meta:name="OVERHEIDop.referentienummer">ZO/2018/4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</meta:user-defined>
    <meta:user-defined meta:name="OVERHEIDop.woonplaats">Heemsker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78 504895</meta:user-defined>
    <meta:user-defined meta:name="OVERHEIDop.versieInformatie"/>
  </office:meta>
</office:document-meta>
</file>