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de Braadkamp Eemnes</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standplaats te behoeve van de verkoop van koek, brood en banket op de Braadkamp op de maandag in de periode van 1 januari 2019 tot en met 31 december 2019, verzonden 23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7372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2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2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e Braadkamp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3724</meta:user-defined>
    <meta:user-defined meta:name="OVERHEIDop.GmbID/DC.identifier">gmb-2018-2737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eta:user-defined>
    <meta:user-defined meta:name="OVERHEIDop.woonplaats">Eemnes</meta:user-defined>
    <meta:user-defined meta:name="OVERHEIDop.straatnaam">Braadkamp</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516 473855</meta:user-defined>
    <meta:user-defined meta:name="OVERHEIDop.versieInformatie"/>
  </office:meta>
</office:document-meta>
</file>