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Delftsestraatweg 40 Delfgauw,bouwen bedrijfsruimte</text:p>
      <text:section text:name="zakelijke-mededeling_id1-3-2" text:style-name="zakelijke-mededeling">
        <text:section text:name="zakelijke-mededeling-tekst_id1-3-2-1" text:style-name="zakelijke-mededeling-tekst">
          <text:section text:name="tekst_id1-3-2-1-1" text:style-name="tekst">
            <text:p text:style-name="common-al">Voor                                     bouwen bedrijfsruimte</text:p>
            <text:p text:style-name="common-al">OLO-nummer                   4068515</text:p>
            <text:p text:style-name="common-al">Dossiernummer               O18-1446 </text:p>
            <text:p text:style-name="common-al">Locatie                                 nabij Delftsestraatweg 40 Delfgauw                       </text:p>
            <text:p text:style-name="common-al">Datum ontvangst            10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37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Delftsestraatweg 40 Delfgauw,bouw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21</meta:user-defined>
    <meta:user-defined meta:name="OVERHEIDop.GmbID/DC.identifier">gmb-2018-27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B 40</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038 447771</meta:user-defined>
    <meta:user-defined meta:name="OVERHEIDop.versieInformatie"/>
  </office:meta>
</office:document-meta>
</file>