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Peelstraat 8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verlengen van een loods, uitbreiding dieren en activiteit natuur op de locatie Peelstraat 86 te Beringe. De aanvraag is geregistreerd onder zaaknummer 1280357.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Milieu (omgevingsvergunning beperkte milieutoets)</text:p>
              </text:list-item>
            </text:list>
            <text:p text:style-name="common-al">Het ontwerpbesluit en de bijbehorende stukken liggen vanaf 20 december 2018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december 2018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7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Peelstraat 86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20</meta:user-defined>
    <meta:user-defined meta:name="OVERHEIDop.GmbID/DC.identifier">gmb-2018-27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T 3</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127.96 371017.28</meta:user-defined>
    <meta:user-defined meta:name="OVERHEIDop.versieInformatie"/>
  </office:meta>
</office:document-meta>
</file>