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bijgebouw in de achtertuin, Berkelstroom 65, 2721 AG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Berkelstroom 65, 2721 AG Zoetermeer, plaatsen van een bijgebouw in de achtertuin, WB20170814 (verzonden d.d. 31 januari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372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72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72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bijgebouw in de achtertuin, Berkelstroom 65, 2721 A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7372</meta:user-defined>
    <meta:user-defined meta:name="OVERHEIDop.GmbID/DC.identifier">gmb-2018-273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AG 65</meta:user-defined>
    <meta:user-defined meta:name="OVERHEIDop.woonplaats">Zoetermeer</meta:user-defined>
    <meta:user-defined meta:name="OVERHEIDop.straatnaam">Berkelstroom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7428 453277</meta:user-defined>
    <meta:user-defined meta:name="OVERHEIDop.versieInformatie"/>
  </office:meta>
</office:document-meta>
</file>