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3 woningen , De Kwekerij 1, 2 en 4 te Roelofarendsveen, W2018/172</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18</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7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3 woningen , De Kwekerij 1, 2 en 4 te Roelofarendsveen, W2018/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19</meta:user-defined>
    <meta:user-defined meta:name="OVERHEIDop.GmbID/DC.identifier">gmb-2018-2737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7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X 72</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95 467090</meta:user-defined>
    <meta:user-defined meta:name="OVERHEIDop.versieInformatie"/>
  </office:meta>
</office:document-meta>
</file>