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aligastraat 16 het plaatsen van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aligastraat 16 OV20180866 het plaatsen van zonwering (datum verzending brief / besluit: 12-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71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1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1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aligastraat 16 het plaatsen van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718</meta:user-defined>
    <meta:user-defined meta:name="OVERHEIDop.GmbID/DC.identifier">gmb-2018-2737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P 16</meta:user-defined>
    <meta:user-defined meta:name="OVERHEIDop.woonplaats">Sneek</meta:user-defined>
    <meta:user-defined meta:name="OVERHEIDop.straatnaam">Galig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65 560553</meta:user-defined>
    <meta:user-defined meta:name="OVERHEIDop.versieInformatie"/>
  </office:meta>
</office:document-meta>
</file>