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hogere grenswaarde Wet geluidhinder, Hoefweg 3 Oostvo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zij voornemens zijn een hogere grenswaarde op grond van de Wet Geluidhinder (Wgh) vast te stellen.</text:p>
            <text:p text:style-name="common-al">Het verzoek hogere grenswaarde heeft betrekking op industrielawaai van het industrieterrein Maasvlakte-Europoort. De geplande vervangende nieuwbouw van een woning op het perceel Hoefweg 3 Oostvoorne is gelegen binnen de zone van het bovengenoemde industrieterrein.</text:p>
            <text:p text:style-name="common-al">De van toepassing zijnde voorkeursgrenswaarde voor industrielawaai bedraagt voor woningbouw maximaal 50 dB(A). Het plangebied ligt in de geluidszone van het Industrieterrein Maasvlakte-Europoort. Ter plaatse bedraagt de geluidsbelasting 51 dB(A). Gelet hierop is een hogere waardenbesluit nodig. </text:p>
            <text:p text:style-name="common-al">Het ontwerp-besluit hogere grenswaarde ligt met de bijbehorende stukken vanaf morgen gedurende vier weken ter inzage bij het Servicepunt in de hal van het gemeentehuis aan de Raadhuislaan 6 in Rockanje.  </text:p>
            <text:p text:style-name="common-al">Gedurende deze periode kunnen belanghebbenden hun zienswijzen kenbaar maken aan het college van burgemeester en wethouders van Westvoorne, Postbus 550, 3235 ZH Rockanje.</text:p>
            <text:p text:style-name="common-al"/>
            <text:p text:style-name="common-al">Rockanje, 19 december 2018</text:p>
            <text:p text:style-name="common-al">Burgemeester en wethouders van Westvoorne</text:p>
            <text:p text:style-name="common-al">de secretaris</text:p>
            <text:p text:style-name="common-al">Rob Beek</text:p>
            <text:p text:style-name="common-al"> de burgemeester</text:p>
            <text:p text:style-name="common-al"> Peter de Jo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7371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hogere grenswaarde Wet geluidhinder, Hoefweg 3 Oostvo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12</meta:user-defined>
    <meta:user-defined meta:name="OVERHEIDop.GmbID/DC.identifier">gmb-2018-273712</meta:user-defined>
    <meta:user-defined meta:name="OVERHEID.TaxonomieBeleidsagenda/OVERHEID.category">Openbare orde en veiligheid | Organisatie en beleid</meta:user-defined>
    <meta:user-defined meta:name="OVERHEID.Gemeente/DC.spatial">Westvoorne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voorne</meta:user-defined>
    <dc:language>nl</dc:language>
    <meta:user-defined meta:name="OVERHEIDgvop.Informatietype/DC.type">Overige besluiten van algemene strekking</meta:user-defined>
    <meta:user-defined meta:name="OVERHEID.Gemeente/DCTERMS.publisher">Westvoorne</meta:user-defined>
    <meta:user-defined meta:name="OVERHEID.Gemeente/OVERHEID.authority">Westvoorne</meta:user-defined>
    <meta:user-defined meta:name="OVERHEIDop.versieInformatie"/>
  </office:meta>
</office:document-meta>
</file>