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daalselaan 337 (gebouw 3/Saphira 2, begane grond)  (verbouwen indeling ruimtes ); 508913; 10-12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0-12-2018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73710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3710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daalselaan 337 (gebouw 3/Saphira 2, begane grond)  (verbouwen indeling ruimtes ); 508913; 10-12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3710</meta:user-defined>
    <meta:user-defined meta:name="OVERHEIDop.GmbID/DC.identifier">gmb-2018-2737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KG 337 k217</meta:user-defined>
    <meta:user-defined meta:name="OVERHEIDop.woonplaats">Hilversum</meta:user-defined>
    <meta:user-defined meta:name="OVERHEIDop.straatnaam">Diependaalselaan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8947 469559</meta:user-defined>
    <meta:user-defined meta:name="OVERHEIDop.versieInformatie"/>
  </office:meta>
</office:document-meta>
</file>