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verleende omgevingsvergunning, Plaatsen nokverhogende dakkapel aan de achterzijde, Karel V Laan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2-12-2018 Karel V Laan 19, 4931 HA  Geertruidenberg</text:span>
          </text:p>
            <text:p text:style-name="common-al">Plaatsen nokverhogende dakkapel aan de achterzijde (activiteit Bouw)</text:p>
            <text:p text:style-name="common-al">Op de hiervoor vermelde verleende vergunning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7370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0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0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1: verleende omgevingsvergunning, Plaatsen nokverhogende dakkapel aan de achterzijde, Karel V Laan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707</meta:user-defined>
    <meta:user-defined meta:name="OVERHEIDop.GmbID/DC.identifier">gmb-2018-273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HA 19</meta:user-defined>
    <meta:user-defined meta:name="OVERHEIDop.woonplaats">Geertruidenberg</meta:user-defined>
    <meta:user-defined meta:name="OVERHEIDop.straatnaam">Karel V 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7837 412976</meta:user-defined>
    <meta:user-defined meta:name="OVERHEIDop.versieInformatie"/>
  </office:meta>
</office:document-meta>
</file>