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4, 5381 EA, Vinkel, het aanleggen van een nieuwe in- of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 Slagen 4, 5381 EA, Vinkel, het aanleggen van een nieuwe in- of uitrit, uitweg, WB00045295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7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 Slagen 4, 5381 EA, Vinkel, het aanleggen van een nieuwe in- of uitri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704</meta:user-defined>
    <meta:user-defined meta:name="OVERHEIDop.GmbID/DC.identifier">gmb-2018-273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EA 8</meta:user-defined>
    <meta:user-defined meta:name="OVERHEIDop.woonplaats">Vinkel</meta:user-defined>
    <meta:user-defined meta:name="OVERHEIDop.straatnaam">Vinkels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47 413160</meta:user-defined>
    <meta:user-defined meta:name="OVERHEIDop.versieInformatie"/>
  </office:meta>
</office:document-meta>
</file>