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Bloemendaallaan 41 Barneveld, bouwen berging en gebruiken van gronden of bouwwerken in strijd met de regels van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4W13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70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Bloemendaallaan 41 Barneveld, bouwen berging en gebruiken van gronden of bouwwerken in strijd met de regels van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03</meta:user-defined>
    <meta:user-defined meta:name="OVERHEIDop.GmbID/DC.identifier">gmb-2018-27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T 41</meta:user-defined>
    <meta:user-defined meta:name="OVERHEIDop.woonplaats">Barneveld</meta:user-defined>
    <meta:user-defined meta:name="OVERHEIDop.straatnaam">Bloemendaal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76 462138</meta:user-defined>
    <meta:user-defined meta:name="OVERHEIDop.versieInformatie"/>
  </office:meta>
</office:document-meta>
</file>