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lompenmakersstraat 14 het bouwen van een bedrijfs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lompenmakersstraat 14 OV20180859 het bouwen van een bedrijfsgebouw (datum verzending brief / besluit: 12-1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70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0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0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Klompenmakersstraat 14 het bouwen van een bedrijfs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702</meta:user-defined>
    <meta:user-defined meta:name="OVERHEIDop.GmbID/DC.identifier">gmb-2018-2737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WR 6</meta:user-defined>
    <meta:user-defined meta:name="OVERHEIDop.woonplaats">Sneek</meta:user-defined>
    <meta:user-defined meta:name="OVERHEIDop.straatnaam">Klompenmaker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207 561040</meta:user-defined>
    <meta:user-defined meta:name="OVERHEIDop.versieInformatie"/>
  </office:meta>
</office:document-meta>
</file>