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Korenburgerveen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Koremburgerveenweg 6, zaaknummer 150295</text:p>
            <text:p text:style-name="common-al">Voor: kappen van 1 boom, datum ontvangst: 06-02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370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Korenburgerveen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7370</meta:user-defined>
    <meta:user-defined meta:name="OVERHEIDop.GmbID/DC.identifier">gmb-2018-273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</meta:user-defined>
    <meta:user-defined meta:name="OVERHEIDop.woonplaats">Winterswijk</meta:user-defined>
    <meta:user-defined meta:name="OVERHEIDop.straatnaam">Korenburgervee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326 444559</meta:user-defined>
    <meta:user-defined meta:name="OVERHEIDop.versieInformatie"/>
  </office:meta>
</office:document-meta>
</file>