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e Garstelaan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18, kappen drie kastanjebomen en een appelboom, 1<text:span text:style-name="sup">e</text:span> Garstelaan 1, 9678 RS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369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1e Garstelaan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98</meta:user-defined>
    <meta:user-defined meta:name="OVERHEIDop.GmbID/DC.identifier">gmb-2018-273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S 1</meta:user-defined>
    <meta:user-defined meta:name="OVERHEIDop.woonplaats">Westerlee</meta:user-defined>
    <meta:user-defined meta:name="OVERHEIDop.straatnaam">1e Garste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99 575332</meta:user-defined>
    <meta:user-defined meta:name="OVERHEIDop.versieInformatie"/>
  </office:meta>
</office:document-meta>
</file>