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Avondwandelvierdaagse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8 heeft de burgemeester een evenementenvergunning verleend voor de Avondwandelvierdaagse. Het evenement vindt plaats op 4, 5, 6 en 7 juni 2019. Op 4, 5, 6 juni tussen 18:00 en 22:00 uur en op 7 juni tussen 18:00 en 24:00 uur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Alle genoemde besluiten liggen zes weken ter inzage bij de afdeling Dienstverlening in het gemeentehuis, tenzij bij het besluit anders wordt vermeld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een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vondwandelvierdaagse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96</meta:user-defined>
    <meta:user-defined meta:name="OVERHEIDop.GmbID/DC.identifier">gmb-2018-273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BB</meta:user-defined>
    <meta:user-defined meta:name="OVERHEIDop.woonplaats">Son en Breug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9 391221</meta:user-defined>
    <meta:user-defined meta:name="OVERHEIDop.versieInformatie"/>
  </office:meta>
</office:document-meta>
</file>