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Auxiliatrixweg 21, 5915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Auxiliatrixweg 21, 5915PN Venlo </text:span>
          </text:p>
            <text:p text:style-name="common-al">Voor het ambtshalve stellen van maatwerkvoorschriften met betrekking tot geluid</text:p>
            <text:p text:style-name="common-al">Verzonden op 17 december 2018</text:p>
            <text:p text:style-name="common-al">Kenmerk 1414401</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69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9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9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 - Auxiliatrixweg 21, 5915PN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91</meta:user-defined>
    <meta:user-defined meta:name="OVERHEIDop.GmbID/DC.identifier">gmb-2018-273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N 2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666.38 373038.12</meta:user-defined>
    <meta:user-defined meta:name="OVERHEIDop.versieInformatie"/>
  </office:meta>
</office:document-meta>
</file>