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22 het plaatsen van zonwering 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22 OV20180764 het plaatsen van zonwering en reclame (datum verzending brief / besluit: 10-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22 het plaatsen van zonwering 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88</meta:user-defined>
    <meta:user-defined meta:name="OVERHEIDop.GmbID/DC.identifier">gmb-2018-273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22</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90 560527</meta:user-defined>
    <meta:user-defined meta:name="OVERHEIDop.versieInformatie"/>
  </office:meta>
</office:document-meta>
</file>