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verleende omgevingsvergunning, Verwijderen van asbest, Centrale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2018 Centraleweg 7, 4931 NA  Geertruidenberg</text:span>
          </text:p>
            <text:p text:style-name="common-al">Verwijderen van asbest  (activiteit Sloop)</text:p>
            <text:p text:style-name="common-al">Op de hiervoor vermelde verleende vergunning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368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8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8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verleende omgevingsvergunning, Verwijderen van asbest, Centrale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82</meta:user-defined>
    <meta:user-defined meta:name="OVERHEIDop.GmbID/DC.identifier">gmb-2018-27368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A</meta:user-defined>
    <meta:user-defined meta:name="OVERHEIDop.woonplaats">Geertruidenberg</meta:user-defined>
    <meta:user-defined meta:name="OVERHEIDop.straatnaam">Central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298 411674</meta:user-defined>
    <meta:user-defined meta:name="OVERHEIDop.versieInformatie"/>
  </office:meta>
</office:document-meta>
</file>