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kozijnen en het plaatsen van een lichtreclame, Zilverstraat 2, 2718 R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ilverstraat 2, 2718 RL Zoetermeer, vervangen van de kozijnen en het plaatsen van een lichtreclame, WB20180056 (ontvangen d.d. 31 januari 2018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6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kozijnen en het plaatsen van een lichtreclame, Zilverstraat 2, 2718 R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68</meta:user-defined>
    <meta:user-defined meta:name="OVERHEIDop.GmbID/DC.identifier">gmb-2018-27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L 2</meta:user-defined>
    <meta:user-defined meta:name="OVERHEIDop.woonplaats">Zoetermeer</meta:user-defined>
    <meta:user-defined meta:name="OVERHEIDop.straatnaam">Zilv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72 450984</meta:user-defined>
    <meta:user-defined meta:name="OVERHEIDop.versieInformatie"/>
  </office:meta>
</office:document-meta>
</file>