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7-1-2">
      <text:list-level-style-bullet text:bullet-char="-" text:level="1">
        <style:list-level-properties text:min-label-width="10mm"/>
      </text:list-level-style-bullet>
    </text:list-style>
    <text:list-style style:name="id1-3-2-6-3-1-4-7-1-2-1">
      <text:list-level-style-bullet text:bullet-char="-" text:level="1">
        <style:list-level-properties text:min-label-width="10mm"/>
      </text:list-level-style-bullet>
    </text:list-style>
    <text:list-style style:name="id1-3-2-6-3-1-4-7-1-2-2">
      <text:list-level-style-bullet text:bullet-char="-" text:level="1">
        <style:list-level-properties text:min-label-width="10mm"/>
      </text:list-level-style-bullet>
    </text:list-style>
    <text:list-style style:name="id1-3-2-6-3-1-4-8-1-2">
      <text:list-level-style-bullet text:bullet-char="-" text:level="1">
        <style:list-level-properties text:min-label-width="10mm"/>
      </text:list-level-style-bullet>
    </text:list-style>
    <text:list-style style:name="id1-3-2-6-3-1-4-8-1-2-1">
      <text:list-level-style-bullet text:bullet-char="-" text:level="1">
        <style:list-level-properties text:min-label-width="10mm"/>
      </text:list-level-style-bullet>
    </text:list-style>
    <text:list-style style:name="id1-3-2-6-3-1-4-8-1-2-2">
      <text:list-level-style-bullet text:bullet-char="-" text:level="1">
        <style:list-level-properties text:min-label-width="10mm"/>
      </text:list-level-style-bullet>
    </text:list-style>
  </office:automatic-styles>
  <office:body>
    <office:text>
      <text:p text:style-name="new_page_staatscourant"/>
      <text:p text:style-name="single-kop-titel"> Budgethoudersregeling gemeente Wassenaar 2019</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Inleiding</text:p>
            <text:p text:style-name="al"/>
            <text:p text:style-name="al">Budgethoudersregeling</text:p>
            <text:p text:style-name="al"/>
            <text:p text:style-name="al">Hoofdstuk 1 Algemene bepalingen</text:p>
            <text:p text:style-name="al">Artikel 1.1 Begripsbepalingen</text:p>
            <text:p text:style-name="al">Artikel 1.2 Mandatering en aanwijzing hoofdbudgethouder en budgethouder</text:p>
            <text:p text:style-name="al">Artikel 1.3 Vervanging hoofdbudgethouder en budgethouders</text:p>
            <text:p text:style-name="al">Artikel 1.4 Bijzondere budgethouders</text:p>
            <text:p text:style-name="al"/>
            <text:p text:style-name="al">Hoofdstuk 2 Taken, bevoegdheden en verantwoordelijkheden budgethouders</text:p>
            <text:p text:style-name="al">Artikel 2.1 Hoofdbudgethouder</text:p>
            <text:p text:style-name="al">Artikel 2.2 Het afdelingshoofd</text:p>
            <text:p text:style-name="al">Artikel 2.3 De teamleider of medewerker</text:p>
            <text:p text:style-name="al">Artikel 2.4 De projectleider of programmamanager</text:p>
            <text:p text:style-name="al">Artikel 2.5 Prestatie akkoord verklaarders (PAV-ers)</text:p>
            <text:p text:style-name="al"/>
            <text:p text:style-name="al">Hoofdstuk 3 Uitvoeringsregels</text:p>
            <text:p text:style-name="al">Artikel 3.1 Budgetbesteding</text:p>
            <text:p text:style-name="al">Artikel 3.2 Wijzigen van vastgestelde budgetten</text:p>
            <text:p text:style-name="al">Artikel 3.3 Afwijkingen van vastgestelde budgetten in de exploitatie en investeringen </text:p>
            <text:p text:style-name="al">Artikel 3.4 Verplichtingen</text:p>
            <text:p text:style-name="al">Artikel 3.5 Centrale verdeling kosten</text:p>
            <text:p text:style-name="al"/>
            <text:p text:style-name="al">Hoofdstuk 4 Concern control, Financial control en Financiële administratie</text:p>
            <text:p text:style-name="al">Artikel 4.1 Concerncontroller</text:p>
            <text:p text:style-name="al">Artikel 4.2 Accounthouder</text:p>
            <text:p text:style-name="al">Artikel 4.3 Financieel consulenten</text:p>
            <text:p text:style-name="al">Artikel 4.4 Financiële administratie</text:p>
            <text:p text:style-name="al">Artikel 4.5 Functiescheiding</text:p>
            <text:p text:style-name="al"/>
            <text:p text:style-name="al">Hoofdstuk 5 Overgangs- en slotbepalingen</text:p>
            <text:p text:style-name="al">Artikel 5.1 Niet voorziene gevallen</text:p>
            <text:p text:style-name="al">Artikel 5.2 Verantwoordelijkheden en onderhoud</text:p>
            <text:p text:style-name="al">Artikel 5.3 Inwerkingtreding en citeertitel</text:p>
            <text:p text:style-name="al"/>
            <text:p text:style-name="al">Hoofdstuk 6 Aanwijzingsbesluit Budgethouders</text:p>
            <text:p text:style-name="al"/>
            <text:p text:style-name="al">Bijlage 1 Begrotingswijzigingen</text:p>
            <text:p text:style-name="al"/>
            <text:p text:style-name="al">Bijlage 2 Begrotingsafwijkingen</text:p>
            <text:p text:style-name="al"/>
            <text:p text:style-name="al"/>
            <text:p text:style-name="al">
            <text:span text:style-name="nadrukvet">Inleiding</text:span>
          </text:p>
            <text:p text:style-name="al">De budgethoudersregeling volgt de financiële verordening 2018 artikel 5 waarin is opgenomen dat het college waarborgt dat de uitvoering van de begroting rechtmatig, doelmatig en doeltreffend verloopt. De budgethoudersregeling volgt tevens het algemeen mandaatstelsel artikel 5 waarin is geregeld dat aan de gemeentesecretaris mandaat wordt verleend door het college om voor de vervulling van haar functie de bevoegdheden van het college uit te oefenen.  </text:p>
            <text:p text:style-name="al"/>
            <text:p text:style-name="al">In de budgethoudersregeling draagt het college zorg voor de verlening van mandaten en volmachten en worden kaders vastgesteld voor het aangaan van verplichtingen ten laste van de toegekende budgetten en investeringskredieten. De budgethoudersregeling geeft derhalve de gemeentesecretaris een instrument om de mandaten en volmachten voor het aangaan van verplichtingen ten laste van de toegekende budgetten, te mandateren aan functionarissen in de Werkorganisatie Duivenvoorde. Met het voorgaande wordt tevens uitvoering gegeven aan artikel 4 van de gemeenschappelijke regeling Werkorganisatie Duivenvoorde waarbij het college, middels in de gemeenschappelijke regeling beschreven taken, de uitvoering van de begroting belegd bij de Werkorganisatie Duivenvoorde. Het college behoudt ten opzichte van de raad de uiteindelijke verantwoordelijkheid voor de besteding van de middelen en het bereiken van de resultaten. </text:p>
            <text:p text:style-name="al"/>
            <text:p text:style-name="al">De budgethoudersregeling van de gemeente Wassenaar geeft aan betrokken functionarissen in de Werkorganisatie Duivenvoorde inzicht in de financiële taken en bevoegdheden die samenhangen met het budgethouderschap. Tevens is in deze regeling ook vastgelegd hoe budgethouders verantwoording afleggen over de inzet van de middelen en de bereikte effecten. </text:p>
            <text:p text:style-name="al"/>
            <text:p text:style-name="al"/>
            <text:p text:style-name="al">
            <text:span text:style-name="nadrukvet">Budgethoudersregeling</text:span>
          </text:p>
            <text:p text:style-name="al">Het college van Burgemeester en Wethouders van de gemeente Wassenaar; </text:p>
            <text:p text:style-name="al">gelet op artikel 23 en 24 van de Financiële Verordening van de gemeente Wassenaar;</text:p>
            <text:p text:style-name="al">gelet op artikel 4 en 5 van de Gemeenschappelijke Regeling Werkorganisatie Duivenvoorde;</text:p>
            <text:p text:style-name="al"/>
            <text:p text:style-name="al">besluit: </text:p>
            <text:p text:style-name="al">vast te stellen de Budgethoudersregeling gemeente Wassenaar 2019.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Afdelingshoofd: </text:p>
              <text:p text:style-name="al">hoofd van een afdeling van de Werkorganisatie Duivenvoorde.</text:p>
              <text:p text:style-name="al"/>
              <text:p text:style-name="al">
              <text:span text:style-name="nadrukcur">Ambtelijke organisatie:</text:span>
              <text:span text:style-name="nadrukcur"/>
            </text:p>
              <text:p text:style-name="al">het geheel van werknemers die het bestuur van de gemeente en van de Werkorganisatie Duivenvoorde ondersteunen bij het ontwikkelen en uitvoeren van (gemeente) beleid.</text:p>
              <text:p text:style-name="al"/>
              <text:p text:style-name="al">
              <text:span text:style-name="nadrukcur">Budget: </text:span>
              <text:span text:style-name="nadrukcur"/>
              <text:span text:style-name="nadrukcur"/>
            </text:p>
              <text:p text:style-name="al">een door het college voor een bepaald jaar op taakveldniveau beschikbaar gesteld bedrag voor het doen van exploitatie-uitgaven en de daarvoor in de begroting geraamde inkomsten.</text:p>
              <text:p text:style-name="al"/>
              <text:p text:style-name="al">
              <text:span text:style-name="nadrukcur">Budgethouder:</text:span>
              <text:span text:style-name="nadrukcur"/>
              <text:span text:style-name="nadrukcur"/>
            </text:p>
              <text:p text:style-name="al">het afdelingshoofd, de teamleider, de projectleider of een medewerker binnen de ambtelijke organisatie aan wie in de begroting middelen zijn toegekend in de vorm van budgetten of kredieten.</text:p>
              <text:p text:style-name="al"/>
              <text:p text:style-name="al">
              <text:span text:style-name="nadrukcur">Externe inhuur: </text:span>
              <text:span text:style-name="nadrukcur"/>
              <text:span text:style-name="nadrukcur"/>
            </text:p>
              <text:p text:style-name="al">een organisatie of persoon waarmee geen arbeidsrelatie bestaat, verricht tegen betaling en in opdracht van de WODV werkzaamheden, die bestaan uit het inzetten van personele capaciteit of specifieke deskundigheid. </text:p>
              <text:p text:style-name="al"/>
              <text:p text:style-name="al">
              <text:span text:style-name="nadrukcur">Hoofdbudgethouder</text:span>
            </text:p>
              <text:p text:style-name="al">is de gemeentesecretaris van de gemeente Wassenaar aan wie door het college het beheer van het totale budget van de gemeente Wassenaar is gemandateerd. </text:p>
              <text:p text:style-name="al"/>
              <text:p text:style-name="al">
              <text:span text:style-name="nadrukcur">Investeringsbudget:</text:span>
              <text:span text:style-name="nadrukcur"/>
              <text:span text:style-name="nadrukcur"/>
            </text:p>
              <text:p text:style-name="al">een door de raad beschikbaar gesteld bedrag voor het doen van een investering waarop in meerdere jaren wordt afgeschreven.</text:p>
              <text:p text:style-name="al"/>
              <text:p text:style-name="al">
              <text:span text:style-name="nadrukcur">Krediet: </text:span>
              <text:span text:style-name="nadrukcur"/>
              <text:span text:style-name="nadrukcur"/>
            </text:p>
              <text:p text:style-name="al">een door de raad beschikbaar gesteld bedrag met een specifiek bestedingsdoel.</text:p>
              <text:p text:style-name="al"/>
              <text:p text:style-name="al">
              <text:span text:style-name="nadrukcur">Medewerker:</text:span>
              <text:span text:style-name="nadrukcur"/>
              <text:span text:style-name="nadrukcur"/>
            </text:p>
              <text:p text:style-name="al">een bij de Werkorganisatie Duivenvoorde werkzame persoon niet zijnde de concerndirecteur, een afdelingshoofd, een teamleider of een projectleider.</text:p>
              <text:p text:style-name="al"/>
              <text:p text:style-name="al">
              <text:span text:style-name="nadrukcur">Niet beïnvloedbare kosten: </text:span>
              <text:span text:style-name="nadrukcur"/>
              <text:span text:style-name="nadrukcur"/>
            </text:p>
              <text:p text:style-name="al">het deel van de baten en lasten waar de budgethouder géén invloed op kan uitoefenen </text:p>
              <text:p text:style-name="al"/>
              <text:p text:style-name="al">
              <text:span text:style-name="nadrukcur">PAV-er:</text:span>
              <text:span text:style-name="nadrukcur"/>
              <text:span text:style-name="nadrukcur"/>
            </text:p>
              <text:p text:style-name="al">de medewerker die geautoriseerd is om de prestatielevering te registreren in het goedkeuringsproces van betaalbaarstelling van facturen. </text:p>
              <text:p text:style-name="al"/>
              <text:p text:style-name="al">
              <text:span text:style-name="nadrukcur">Programmamanager:</text:span>
              <text:span text:style-name="nadrukcur"/>
            </text:p>
              <text:p text:style-name="al">Opdrachtnemer van een overkoepelend geheel van projecten met een gezamenlijk einddoel.</text:p>
              <text:p text:style-name="al"/>
              <text:p text:style-name="al">
              <text:span text:style-name="nadrukcur">Project: </text:span>
              <text:span text:style-name="nadrukcur"/>
              <text:span text:style-name="nadrukcur"/>
            </text:p>
              <text:p text:style-name="al">een verzameling van gebudgetteerde activiteiten. Het project heeft een definieerbaar begin en eind, en beoogd een concreet resultaat.</text:p>
              <text:p text:style-name="al"/>
              <text:p text:style-name="al">
              <text:span text:style-name="nadrukcur">Projectleider:</text:span>
            </text:p>
              <text:p text:style-name="al">opdrachtnemer van een project die leiding geeft aan het tijdelijk samenwerkingsverband waarmee het project wordt gerealiseerd. </text:p>
              <text:p text:style-name="al"/>
              <text:p text:style-name="al">
              <text:span text:style-name="nadrukcur">Rechtmatigheid:</text:span>
              <text:span text:style-name="nadrukcur"/>
              <text:span text:style-name="nadrukcur"/>
            </text:p>
              <text:p text:style-name="al">het handelen in overeenstemming met de relevante wet- en regelgeving, zoals bedoeld in het besluit accountantscontrole gemeenschappelijke regelingen </text:p>
              <text:p text:style-name="al"/>
              <text:p text:style-name="al">
              <text:span text:style-name="nadrukcur">Teamleider:</text:span>
              <text:span text:style-name="nadrukcur"/>
              <text:span text:style-name="nadrukcur"/>
            </text:p>
              <text:p text:style-name="al">de leider van een team van de Werkorganisatie Duivenvoorde</text:p>
              <text:p text:style-name="al"/>
              <text:p text:style-name="al">
              <text:span text:style-name="nadrukcur">Verplichting: </text:span>
              <text:span text:style-name="nadrukcur"/>
              <text:span text:style-name="nadrukcur"/>
            </text:p>
              <text:p text:style-name="al">de financiële verplichting of op geld waardeerbare component van een bindende overeenkomst (waaronder bij een raamovereenkomst slechts een verplichting tot een afname of een boetebeding ter ondersteuning van een exclusiviteitsbeding wordt verstaan), dan wel een besluit om:</text:p>
              <text:list text:style-name="id1-3-2-2-1-2-52">
                <text:list-item text:style-override="id1-3-2-2-1-2-52-1">
                  <text:number>-</text:number>
                  <text:p text:style-name="al">te besluiten tot nadeelcompensatie of tegemoetkoming in planschade;</text:p>
                </text:list-item>
                <text:list-item text:style-override="id1-3-2-2-1-2-52-2">
                  <text:number>-</text:number>
                  <text:p text:style-name="al">een zuiver of onzuiver schadebesluit te nemen;</text:p>
                </text:list-item>
                <text:list-item text:style-override="id1-3-2-2-1-2-52-3">
                  <text:number>-</text:number>
                  <text:p text:style-name="al">subsidie te verlenen of vast te stellen;</text:p>
                </text:list-item>
                <text:list-item text:style-override="id1-3-2-2-1-2-52-4">
                  <text:number>-</text:number>
                  <text:p text:style-name="al">schade te vergoeden boven het bedrag dat de aansprakelijkheidsverzekeraar van de gemeente vergoedt;</text:p>
                </text:list-item>
                <text:list-item text:style-override="id1-3-2-2-1-2-52-5">
                  <text:number>-</text:number>
                  <text:p text:style-name="al">een bestuursrechtelijke geldschuld kwijt te schelden of buiten invordering te stellen;</text:p>
                </text:list-item>
                <text:list-item text:style-override="id1-3-2-2-1-2-52-6">
                  <text:number>-</text:number>
                  <text:p text:style-name="al">een vordering kwijt te schelden of buiten invordering te stellen.</text:p>
                </text:list-item>
              </text:list>
              <text:p text:style-name="al"/>
              <text:p text:style-name="al">
              <text:span text:style-name="nadrukcur">Werkorganisatie Duivenvoorde: </text:span>
              <text:span text:style-name="nadrukcur"/>
            </text:p>
              <text:p text:style-name="al">de werkorganisatie, genoemd in artikel 2 van de Gemeenschappelijke Regeling Werkorganisatie Duivenvoorde.</text:p>
            </text:section>
            <text:section text:name="artikel_id1-3-2-2-1-3" text:style-name="artikel">
              <text:p text:style-name="artikel_kop_titel"><text:span text:style-name="artikel_kop_label">Artikel</text:span> <text:span text:style-name="artikel_kop_nr">1.2</text:span> Mandatering en aanwijzing hoofdbudgethouder en budgethouder </text:p>
              <text:list text:style-name="id1-3-2-2-1-3-2">
                <text:list-item text:style-override="id1-3-2-2-1-3-2">
                  <text:number> 1. </text:number>
                  <text:p text:style-name="al">Het college mandateert het beheer van de budgetten binnen de gemeente Wassenaar aan de gemeentesecretaris. De gemeentesecretaris wordt hierdoor aangewezen als hoofdbudgethouder voor het aangaan van verplichtingen tot het maximum van de door de raad vastgestelde budgetten en voor het doen van de betreffende uitgaven. </text:p>
                </text:list-item>
                <text:list-item text:style-override="id1-3-2-2-1-3-3">
                  <text:number> 2. </text:number>
                  <text:p text:style-name="al">De gemeentesecretaris mandateert voor de uitvoering van de taken, genoemd in artikel 4 van de gemeenschappelijke regeling Werkorganisatie Duivenvoorde, het beheer van de budgetten binnen de gemeente Wassenaar door aan de afdelingshoofden binnen de ambtelijke organisatie. De afdelingshoofden binnen de werkorganisatie Duivenvoorde worden aangewezen als budgethouder voor het aangaan van verplichtingen tot het maximum van de door de raad vastgestelde budgetten en voor het doen van de betreffende uitgaven. </text:p>
                </text:list-item>
                <text:list-item text:style-override="id1-3-2-2-1-3-4">
                  <text:number> 3. </text:number>
                  <text:p text:style-name="al">De budgethouder zijnde het afdelingshoofd kan het budgetbeheer aan de teamleider of een medewerker onder mandateren. De teamleider wordt aangewezen als budgethouder voor het aangaan van verplichtingen tot de limiet van € 100.000 en het doen van de betreffende uitgaven. Een medewerker wordt aangewezen als budgethouder voor het aangaan van verplichtingen tot de limiet van € 50.000 en het doen van de betreffende uitgaven.</text:p>
                </text:list-item>
                <text:list-item text:style-override="id1-3-2-2-1-3-5">
                  <text:number> 4. </text:number>
                  <text:p text:style-name="al">Het afdelingshoofd is gemandateerd een medewerker aan te wijzen als programmamanager of projectleider voor het aangaan van verplichtingen tot de limiet van € 100.000 en voor het doen van de betreffende uitgaven.</text:p>
                </text:list-item>
                <text:list-item text:style-override="id1-3-2-2-1-3-6">
                  <text:number> 5. </text:number>
                  <text:p text:style-name="al">Per budget, project of programma wordt maximaal één budgethouder aangewezen. </text:p>
                </text:list-item>
                <text:list-item text:style-override="id1-3-2-2-1-3-7">
                  <text:number> 6. </text:number>
                  <text:p text:style-name="al">De hoofdbudgethouder blijft te allen tijde eindverantwoordelijk voor de door het college toegewezen budgetten.</text:p>
                </text:list-item>
              </text:list>
            </text:section>
            <text:section text:name="artikel_id1-3-2-2-1-4" text:style-name="artikel">
              <text:p text:style-name="artikel_kop_titel"><text:span text:style-name="artikel_kop_label">Artikel</text:span> <text:span text:style-name="artikel_kop_nr">1.3</text:span> Vervanging hoofdbudgethouder en budgethouders </text:p>
              <text:list text:style-name="id1-3-2-2-1-4-2">
                <text:list-item text:style-override="id1-3-2-2-1-4-2">
                  <text:number>1.</text:number>
                  <text:p text:style-name="al">De gemeentesecretaris wordt vervangen door de plaatsvervangende gemeentesecretaris.</text:p>
                </text:list-item>
                <text:list-item text:style-override="id1-3-2-2-1-4-3">
                  <text:number>2.</text:number>
                  <text:p text:style-name="al">Afdelingshoofden worden vervangen door collega afdelingshoofden.</text:p>
                </text:list-item>
                <text:list-item text:style-override="id1-3-2-2-1-4-4">
                  <text:number>3.</text:number>
                  <text:p text:style-name="al">Teamleiders worden vervangen door hun afdelingshoofd.</text:p>
                </text:list-item>
                <text:list-item text:style-override="id1-3-2-2-1-4-5">
                  <text:number>4.</text:number>
                  <text:p text:style-name="al">Medewerkers worden vervangen door hun teamleider.</text:p>
                </text:list-item>
                <text:list-item text:style-override="id1-3-2-2-1-4-6">
                  <text:number>5.</text:number>
                  <text:p text:style-name="al">Projectleiders of programmamanagers worden afhankelijk van de in artikel 1.2 genoemde bedragen vervangen door een budgethouder op aanwijzing van het afdelingshoofd of de gemeentesecretaris. </text:p>
                </text:list-item>
                <text:list-item text:style-override="id1-3-2-2-1-4-7">
                  <text:number>6.</text:number>
                  <text:p text:style-name="al">De bijzondere budgethouders genoemd in artikel 1.4 worden bij afwezigheid vervangen door hun plaatsvervanger. </text:p>
                </text:list-item>
                <text:list-item text:style-override="id1-3-2-2-1-4-8">
                  <text:number>7.</text:number>
                  <text:p text:style-name="al">Budgethouders dienen wijzigingen van mandaten zo spoedig mogelijk te melden bij de afdeling Financiën, Facilitair en Juridische zaken en Inkoop ten behoeve van de routing van de facturen en het vastleggen van de juiste parafen. </text:p>
                </text:list-item>
              </text:list>
            </text:section>
            <text:section text:name="artikel_id1-3-2-2-1-5" text:style-name="artikel">
              <text:p text:style-name="artikel_kop_titel"><text:span text:style-name="artikel_kop_label">Artikel</text:span> <text:span text:style-name="artikel_kop_nr">1.4</text:span> Bijzondere budgethouders </text:p>
              <text:list text:style-name="id1-3-2-2-1-5-2">
                <text:list-item text:style-override="id1-3-2-2-1-5-2">
                  <text:number>1.</text:number>
                  <text:p text:style-name="al">De griffier is budgethouder van de budgetten voor de griffie en de gemeenteraad en daarmee gemandateerd om verplichtingen aan te gaan door een bindende overeenkomst en om uitgaven te doen. </text:p>
                </text:list-item>
                <text:list-item text:style-override="id1-3-2-2-1-5-3">
                  <text:number>2.</text:number>
                  <text:p text:style-name="al">De griffier legt hierover zelfstandig verantwoording af aan de gemeenteraad.</text:p>
                </text:list-item>
                <text:list-item text:style-override="id1-3-2-2-1-5-4">
                  <text:number>3.</text:number>
                  <text:p text:style-name="al">De plaatsvervangend griffier is gemandateerd de griffier bij afwezigheid, te vervangen.</text:p>
                </text:list-item>
                <text:list-item text:style-override="id1-3-2-2-1-5-5">
                  <text:number>4.</text:number>
                  <text:p text:style-name="al">De ambtelijk secretaris van de rekenkamercommissie wordt door het college aangewezen als budgethouder en daarmee gemandateerd tot het aangaan van verplichtingen door een bindende overeenkomst en om uitgaven te doen. Bij gebreke van een ambtelijk secretaris wijst het college de griffier aan als budgethouder voor de rekenkamercommissie. </text:p>
                </text:list-item>
                <text:list-item text:style-override="id1-3-2-2-1-5-6">
                  <text:number>5.</text:number>
                  <text:p text:style-name="al">De rekenkamercommissie legt rechtstreeks verantwoording af aan de gemeenteraa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bevoegdheden en verantwoordelijkheden budgethouders</text:p>
            <text:section text:name="artikel_id1-3-2-2-2-2" text:style-name="artikel">
              <text:p text:style-name="artikel_kop_titel"><text:span text:style-name="artikel_kop_label">Artikel</text:span> <text:span text:style-name="artikel_kop_nr">2.1</text:span> Hoofdbudgethouder</text:p>
              <text:list text:style-name="id1-3-2-2-2-2-2">
                <text:list-item text:style-override="id1-3-2-2-2-2-2">
                  <text:number>1.</text:number>
                  <text:p text:style-name="al">Is ten opzichte van het college verantwoordelijk voor de uitvoering van de aan hem toegewezen budgetten en kredieten in de programmabegroting en draagt zorg voor een adequate organisatie van processen en activiteiten die nodig zijn voor de realisatie van de doelstellingen binnen de daarvoor beschikbaar gestelde middelen. </text:p>
                </text:list-item>
                <text:list-item text:style-override="id1-3-2-2-2-2-3">
                  <text:number>2.</text:number>
                  <text:p text:style-name="al">Is eindverantwoordelijk voor de ramingen en het beheer van alle programma’s, investeringen en projecten en de rapportage hierover aan het college.</text:p>
                </text:list-item>
                <text:list-item text:style-override="id1-3-2-2-2-2-4">
                  <text:number>3.</text:number>
                  <text:p text:style-name="al">De hoofdbudgethouder voorziet het college, in het kader van de planning en control cyclus, meermalen per jaar van informatie betreffende actuele ontwikkelingen en de invloed daarvan op beschikbare budgetten, informatie over de beschikbaar gestelde budgetten, kredieten en de bijbehorende resultaten. </text:p>
                </text:list-item>
                <text:list-item text:style-override="id1-3-2-2-2-2-5">
                  <text:number>4.</text:number>
                  <text:p text:style-name="al">De hoofdbudgethouder zorgt voor een actieve afstemming met de afdelingen over ontwikkelingen in de budgetten. </text:p>
                </text:list-item>
                <text:list-item text:style-override="id1-3-2-2-2-2-6">
                  <text:number>5.</text:number>
                  <text:p text:style-name="al">De hoofdbudgethouder ziet erop toe dat de budgetverantwoordelijkheden worden uitgevoerd met inachtneming van het mandaatbesluit en van het inkoop- en aanbestedingsbeleid van de gemeente Wassenaar. </text:p>
                </text:list-item>
                <text:list-item text:style-override="id1-3-2-2-2-2-7">
                  <text:number>6.</text:number>
                  <text:p text:style-name="al">De hoofdbudgethouder is verantwoordelijk voor een tijdige afhandeling van facturen en een adequate afhandeling van de verplichtingen. </text:p>
                </text:list-item>
                <text:list-item text:style-override="id1-3-2-2-2-2-8">
                  <text:number>7.</text:number>
                  <text:p text:style-name="al">Wanneer er sprake is van opbrengsten, dient de hoofdbudgethouder een getekende en gecodeerde opdracht te geven aan de financiële administratie tot het versturen van verkoopfacturen. </text:p>
                </text:list-item>
              </text:list>
            </text:section>
            <text:section text:name="artikel_id1-3-2-2-2-3" text:style-name="artikel">
              <text:p text:style-name="artikel_kop_titel"><text:span text:style-name="artikel_kop_label">Artikel</text:span> <text:span text:style-name="artikel_kop_nr">2.2</text:span> Het afdelingshoofd </text:p>
              <text:list text:style-name="id1-3-2-2-2-3-2">
                <text:list-item text:style-override="id1-3-2-2-2-3-2">
                  <text:number>1.</text:number>
                  <text:p text:style-name="al">Het afdelingshoofd stelt voor de afdeling een jaarplan op welke volledig aansluit bij de in de programmabegroting aangegeven beleidsdoelstellingen en de door het college benoemde activiteiten in de diverse taakvelden. </text:p>
                </text:list-item>
                <text:list-item text:style-override="id1-3-2-2-2-3-3">
                  <text:number>2.</text:number>
                  <text:p text:style-name="al">Het afdelingshoofd is verantwoordelijk voor de ramingen van het budget/investeringskrediet, het beheer daarvan en de rapportage hierover aan de gemeentesecretaris. </text:p>
                </text:list-item>
                <text:list-item text:style-override="id1-3-2-2-2-3-4">
                  <text:number>3.</text:number>
                  <text:p text:style-name="al">Het afdelingshoofd is verantwoordelijk voor het beheer van het totale budget, inclusief de kosten uit artikel 3.5.</text:p>
                </text:list-item>
                <text:list-item text:style-override="id1-3-2-2-2-3-5">
                  <text:number>4.</text:number>
                  <text:p text:style-name="al">Met het beheer van het totale budget zoals aangegeven in artikel 2.2, lid 3 wordt bedoeld verplichtingen, betalingen, ontvangsten en vorderingen. </text:p>
                </text:list-item>
                <text:list-item text:style-override="id1-3-2-2-2-3-6">
                  <text:number>5.</text:number>
                  <text:p text:style-name="al">De budgethouder zorgt voor een actieve afstemming met de teams over ontwikkelingen in de budgetten. </text:p>
                </text:list-item>
                <text:list-item text:style-override="id1-3-2-2-2-3-7">
                  <text:number>6.</text:number>
                  <text:p text:style-name="al">Het afdelingshoofd ziet erop toe dat de budgetverantwoordelijkheden worden uitgevoerd met inachtneming van het mandaatbesluit en van het inkoop- en aanbestedingsbeleid van de gemeente Wassenaar. </text:p>
                </text:list-item>
                <text:list-item text:style-override="id1-3-2-2-2-3-8">
                  <text:number>7.</text:number>
                  <text:p text:style-name="al">Het afdelingshoofd is verantwoordelijk voor een tijdige afhandeling van facturen en een adequate afhandeling van de verplichtingen. </text:p>
                </text:list-item>
                <text:list-item text:style-override="id1-3-2-2-2-3-9">
                  <text:number>8.</text:number>
                  <text:p text:style-name="al">Wanneer er sprake is van opbrengsten, dient het afdelingshoofd een getekende en gecodeerde opdracht te geven aan de financiële administratie tot het versturen van verkoopfacturen. </text:p>
                </text:list-item>
              </text:list>
            </text:section>
            <text:section text:name="artikel_id1-3-2-2-2-4" text:style-name="artikel">
              <text:p text:style-name="artikel_kop_titel"><text:span text:style-name="artikel_kop_label">Artikel</text:span> <text:span text:style-name="artikel_kop_nr">2.3</text:span> De teamleider of medewerker</text:p>
              <text:list text:style-name="id1-3-2-2-2-4-2">
                <text:list-item text:style-override="id1-3-2-2-2-4-2">
                  <text:number>1.</text:number>
                  <text:p text:style-name="al">De teamleider is verantwoordelijk voor de ramingen van het budget/investeringskrediet, het beheer daarvan en de rapportage hierover aan het afdelingshoofd. </text:p>
                </text:list-item>
                <text:list-item text:style-override="id1-3-2-2-2-4-3">
                  <text:number>2.</text:number>
                  <text:p text:style-name="al">De teamleider is verantwoordelijk voor het beheer van het totale budget, inclusief de kosten uit artikel 3.5</text:p>
                </text:list-item>
                <text:list-item text:style-override="id1-3-2-2-2-4-4">
                  <text:number>3.</text:number>
                  <text:p text:style-name="al">Met het beheer van het totale budget zoals aangegeven in artikel 2.3, lid 2 wordt bedoeld verplichtingen, betalingen, ontvangsten en vorderingen. </text:p>
                </text:list-item>
                <text:list-item text:style-override="id1-3-2-2-2-4-5">
                  <text:number>4.</text:number>
                  <text:p text:style-name="al">De teamleider zorgt voor een actieve afstemming met het team over ontwikkelingen in de budgetten. </text:p>
                </text:list-item>
                <text:list-item text:style-override="id1-3-2-2-2-4-6">
                  <text:number>5.</text:number>
                  <text:p text:style-name="al">De teamleider of medewerker ziet erop toe dat de budgetverantwoordelijkheden worden uitgevoerd met inachtneming van het mandaatbesluit en van het inkoop- en aanbestedingsbeleid van de gemeente Wassenaar. </text:p>
                </text:list-item>
                <text:list-item text:style-override="id1-3-2-2-2-4-7">
                  <text:number>6.</text:number>
                  <text:p text:style-name="al">De teamleider of medewerker is verantwoordelijk voor een tijdige afhandeling van facturen en een adequate afhandeling van de verplichtingen. </text:p>
                </text:list-item>
                <text:list-item text:style-override="id1-3-2-2-2-4-8">
                  <text:number>7.</text:number>
                  <text:p text:style-name="al">Wanneer er sprake is van opbrengsten, dient de teamleider of medewerker een getekende en gecodeerde opdracht te geven aan de financiële administratie tot het versturen van verkoopfacturen.</text:p>
                </text:list-item>
              </text:list>
            </text:section>
            <text:section text:name="artikel_id1-3-2-2-2-5" text:style-name="artikel">
              <text:p text:style-name="artikel_kop_titel"><text:span text:style-name="artikel_kop_label">Artikel</text:span> <text:span text:style-name="artikel_kop_nr">2.4</text:span> De projectleider of programmamanager</text:p>
              <text:list text:style-name="id1-3-2-2-2-5-2">
                <text:list-item text:style-override="id1-3-2-2-2-5-2">
                  <text:number>1.</text:number>
                  <text:p text:style-name="al">De projectleider of programmamanager stelt een projectplan of programmaplan op en draagt zorg voor tussentijdse rapportages met betrekking tot de voortgang van het project. </text:p>
                </text:list-item>
                <text:list-item text:style-override="id1-3-2-2-2-5-3">
                  <text:number>2.</text:number>
                  <text:p text:style-name="al">De projectleider of programmamanager is verantwoordelijk voor de ramingen van het projectbudget/ investeringskrediet, het beheer daarvan en de rapportage hierover aan de gemeentesecretaris. </text:p>
                </text:list-item>
                <text:list-item text:style-override="id1-3-2-2-2-5-4">
                  <text:number>3.</text:number>
                  <text:p text:style-name="al">De projectleider of programmamanager is verantwoordelijk voor het beheer van het totale budget, inclusief de kosten uit artikel 3.5.</text:p>
                </text:list-item>
                <text:list-item text:style-override="id1-3-2-2-2-5-5">
                  <text:number>4.</text:number>
                  <text:p text:style-name="al">Met het beheer van het totale budget zoals aangegeven in artikel 2.4, lid 3 wordt bedoeld verplichtingen, betalingen, ontvangsten en vorderingen. </text:p>
                </text:list-item>
                <text:list-item text:style-override="id1-3-2-2-2-5-6">
                  <text:number>5.</text:number>
                  <text:p text:style-name="al">De projectleider of programmamanager ziet erop toe dat de budgetverantwoordelijkheden worden uitgevoerd met inachtneming van het mandaatbesluit en van het inkoop- en aanbestedingsbeleid van de gemeente Wassenaar. </text:p>
                </text:list-item>
                <text:list-item text:style-override="id1-3-2-2-2-5-7">
                  <text:number>6.</text:number>
                  <text:p text:style-name="al">De projectleider programmamanager is verantwoordelijk voor een tijdige nacalculatie en een rechtmatige afsluiting van het project.</text:p>
                </text:list-item>
                <text:list-item text:style-override="id1-3-2-2-2-5-8">
                  <text:number>7.</text:number>
                  <text:p text:style-name="al">De projectleider of programmamanager is verantwoordelijk voor een tijdige afhandeling van facturen en een adequate afhandeling van de verplichtingen. </text:p>
                </text:list-item>
                <text:list-item text:style-override="id1-3-2-2-2-5-9">
                  <text:number>8.</text:number>
                  <text:p text:style-name="al">Wanneer er sprake is van opbrengsten, dient de projectleider of programmamanager een getekende en gecodeerde opdracht te geven aan de financiële administratie tot het versturen van verkoopfacturen.</text:p>
                </text:list-item>
              </text:list>
            </text:section>
            <text:section text:name="artikel_id1-3-2-2-2-6" text:style-name="artikel">
              <text:p text:style-name="artikel_kop_titel"><text:span text:style-name="artikel_kop_label">Artikel</text:span> <text:span text:style-name="artikel_kop_nr">2.5</text:span> Prestatie akkoord verklaarders (PAV-ers)</text:p>
              <text:list text:style-name="id1-3-2-2-2-6-2">
                <text:list-item text:style-override="id1-3-2-2-2-6-2">
                  <text:number>1.</text:number>
                  <text:p text:style-name="al">De PAV-er stelt vast dat de gefactureerde dienst of het product is geleverd en draagt zorg voor een juiste en tijdige registratie van de factuur. </text:p>
                </text:list-item>
                <text:list-item text:style-override="id1-3-2-2-2-6-3">
                  <text:number>2.</text:number>
                  <text:p text:style-name="al">Na deze goedkeuring kan de budgethouder goedkeuring verlenen voor de prijs en daarmee de factuur betaalbaar stellen.</text:p>
                </text:list-item>
                <text:list-item text:style-override="id1-3-2-2-2-6-4">
                  <text:number>3.</text:number>
                  <text:p text:style-name="al">De budgethouder kan ook vaststellen dat een prestatie is geleverd, waardoor de rol van PAV-er komt te vervallen. </text:p>
                </text:list-item>
                <text:list-item text:style-override="id1-3-2-2-2-6-5">
                  <text:number>4.</text:number>
                  <text:p text:style-name="al">Voor een tijdige betaling van de factuur dient de factuur binnen een termijn van 14 dagen te worden afgehand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sregels</text:p>
            <text:section text:name="artikel_id1-3-2-2-3-2" text:style-name="artikel">
              <text:p text:style-name="artikel_kop_titel"><text:span text:style-name="artikel_kop_label">Artikel</text:span> <text:span text:style-name="artikel_kop_nr">3.1</text:span> Budgetbesteding </text:p>
              <text:list text:style-name="id1-3-2-2-3-2-2">
                <text:list-item text:style-override="id1-3-2-2-3-2-2">
                  <text:number>1.</text:number>
                  <text:p text:style-name="al">Onder eindverantwoordelijkheid van de gemeentesecretaris zijn budgethouders binnen het kader van de begroting, ter realisering van de daarbij vastgestelde prestaties en met in achtneming van de geldende regelgeving, bevoegd tot het fiatteren van uitgaven en inkomsten in verband met verplichtingen en vorderingen ten laste respectievelijk ten bate van de vastgestelde budgetten.</text:p>
                </text:list-item>
                <text:list-item text:style-override="id1-3-2-2-3-2-3">
                  <text:number>2.</text:number>
                  <text:p text:style-name="al">Verplichtingen aangaan ten laste van een budget kan alleen plaatsvinden met goedkeuring van de budgethouder.</text:p>
                </text:list-item>
                <text:list-item text:style-override="id1-3-2-2-3-2-4">
                  <text:number>3.</text:number>
                  <text:p text:style-name="al">Het doen van uitgaven ten laste van een budget kan alleen plaatsvinden met goedkeuring en (digitale) parafering van de budgethouder. </text:p>
                </text:list-item>
                <text:list-item text:style-override="id1-3-2-2-3-2-5">
                  <text:number>4.</text:number>
                  <text:p text:style-name="al">Het fiatteren van meerjarenverplichtingen die vallen buiten de bedragen zoals die zijn vastgelegd in de beleidsbegroting dienen geautoriseerd te worden door de raad.</text:p>
                </text:list-item>
              </text:list>
            </text:section>
            <text:section text:name="artikel_id1-3-2-2-3-3" text:style-name="artikel">
              <text:p text:style-name="artikel_kop_titel"><text:span text:style-name="artikel_kop_label">Artikel</text:span> <text:span text:style-name="artikel_kop_nr">3.2</text:span> Wijzigen van vastgestelde budgetten </text:p>
              <text:list text:style-name="id1-3-2-2-3-3-2">
                <text:list-item text:style-override="id1-3-2-2-3-3-2">
                  <text:number>1.</text:number>
                  <text:p text:style-name="al">Het is de budgethouder alleen toegestaan binnen een programma neutraal budgetten aan te passen onder de voorwaarde dat:</text:p>
                  <text:list text:style-name="id1-3-2-2-3-3-2-3">
                    <text:list-item text:style-override="id1-3-2-2-3-3-2-3-1">
                      <text:number>•</text:number>
                      <text:p text:style-name="al">de wijziging geen gevolgen heeft voor het door de raad vastgestelde beleid;</text:p>
                    </text:list-item>
                    <text:list-item text:style-override="id1-3-2-2-3-3-2-3-2">
                      <text:number>•</text:number>
                      <text:p text:style-name="al">de overeengekomen prestaties juist en tijdig worden gerealiseerd;</text:p>
                    </text:list-item>
                    <text:list-item text:style-override="id1-3-2-2-3-3-2-3-3">
                      <text:number>•</text:number>
                      <text:p text:style-name="al">de toerekening van de algemene kosten genoemd onder artikel 3.5 niet wordt beïnvloed;</text:p>
                    </text:list-item>
                    <text:list-item text:style-override="id1-3-2-2-3-3-2-3-4">
                      <text:number>•</text:number>
                      <text:p text:style-name="al">personele budgetten niet structureel kunnen worden ingezet voor materiële lasten.</text:p>
                    </text:list-item>
                  </text:list>
                </text:list-item>
                <text:list-item text:style-override="id1-3-2-2-3-3-3">
                  <text:number>2.</text:number>
                  <text:p text:style-name="al">De raad is bevoegd tot een wijziging van de programmabegroting zijnde een wijziging in het beleid, algemene dekkingsmiddelen, het saldo van de begroting en de baten en lasten in een programma.</text:p>
                </text:list-item>
                <text:list-item text:style-override="id1-3-2-2-3-3-4">
                  <text:number>3.</text:number>
                  <text:p text:style-name="al">De raad is bevoegd tot een wijziging in een door de raad verstrekt investeringskrediet alsmede het overhevelen van het krediet na de maximale periode van twee jaar. </text:p>
                </text:list-item>
                <text:list-item text:style-override="id1-3-2-2-3-3-5">
                  <text:number>4.</text:number>
                  <text:p text:style-name="al">Het college is bevoegd tot een wijziging van de programmabegroting zijnde een wijziging binnen een programma waarbij de baten en lasten gelijk blijven.</text:p>
                </text:list-item>
                <text:list-item text:style-override="id1-3-2-2-3-3-6">
                  <text:number>5.</text:number>
                  <text:p text:style-name="al">Begrotingswijzigingen dienen te allen tijde voor financieel advies aan de financieel consulent te worden voorgelegd. </text:p>
                </text:list-item>
              </text:list>
            </text:section>
            <text:section text:name="artikel_id1-3-2-2-3-4" text:style-name="artikel">
              <text:p text:style-name="artikel_kop_titel"><text:span text:style-name="artikel_kop_label">Artikel</text:span> <text:span text:style-name="artikel_kop_nr">3.3</text:span> Afwijkingen van vastgestelde budgetten in de exploitatie en investeringen</text:p>
              <text:list text:style-name="id1-3-2-2-3-4-2">
                <text:list-item text:style-override="id1-3-2-2-3-4-2">
                  <text:number>1.</text:number>
                  <text:p text:style-name="al">Verplichtingen worden slechts aangegaan voor zover het resterende budget of krediet met het aangaan van de verplichting niet wordt overschreden. </text:p>
                </text:list-item>
                <text:list-item text:style-override="id1-3-2-2-3-4-3">
                  <text:number>2.</text:number>
                  <text:p text:style-name="al">Afwijkingen of te verwachten afwijkingen groter dan € 50.000 gedurende het jaar in de exploitatie dienen door de budgethouder gerapporteerd te worden door middel van de hiertoe geëigende planning en control producten. De budgethouder stelt te allen tijde eerst de hoofdbudgethouder hiervan in kennis. </text:p>
                </text:list-item>
                <text:list-item text:style-override="id1-3-2-2-3-4-4">
                  <text:number>3.</text:number>
                  <text:p text:style-name="al">Voor afwijkingen of te verwachten afwijkingen groter dan € 50.000 gedurende het jaar in investeringsbudgetten, dient separaat bij het college melding te worden gedaan. </text:p>
                </text:list-item>
                <text:list-item text:style-override="id1-3-2-2-3-4-5">
                  <text:number>4.</text:number>
                  <text:p text:style-name="al">De in art 3.3, lid 1 en 2 aangegeven afwijkingen dienen te worden geautoriseerd door de raad in het betreffend boekjaar. Een afwijking die na afloop van het boekjaar wordt gepresenteerd is onrechtmatig en kan derhalve invloed hebben op strekking van de controle verklaring. Zie hiervoor bijlage 2.</text:p>
                </text:list-item>
                <text:list-item text:style-override="id1-3-2-2-3-4-6">
                  <text:number>5.</text:number>
                  <text:p text:style-name="al">Meevallers mogen niet worden gebruikt om extra uitgaven te doen maar vallen vrij ten gunste van de algemene middelen.</text:p>
                </text:list-item>
                <text:list-item text:style-override="id1-3-2-2-3-4-7">
                  <text:number>6.</text:number>
                  <text:p text:style-name="al">De financieel consulent dient ten allen tijde te worden geïnformeerd over afwijkingen of te verwachten afwijkingen. </text:p>
                </text:list-item>
              </text:list>
            </text:section>
            <text:section text:name="artikel_id1-3-2-2-3-5" text:style-name="artikel">
              <text:p text:style-name="artikel_kop_titel"><text:span text:style-name="artikel_kop_label">Artikel</text:span> <text:span text:style-name="artikel_kop_nr">3.4</text:span> Verplichtingen </text:p>
              <text:list text:style-name="id1-3-2-2-3-5-2">
                <text:list-item text:style-override="id1-3-2-2-3-5-2">
                  <text:number>1.</text:number>
                  <text:p text:style-name="al">Alle verplichtingen boven de € 2.500 dienen schriftelijk te worden vastgelegd. </text:p>
                </text:list-item>
                <text:list-item text:style-override="id1-3-2-2-3-5-3">
                  <text:number>2.</text:number>
                  <text:p text:style-name="al">De hoofdbudgethouder of budgethouder dient de verplichting die is aangegaan schriftelijk in bij de financiële administratie. </text:p>
                </text:list-item>
              </text:list>
            </text:section>
            <text:section text:name="artikel_id1-3-2-2-3-6" text:style-name="artikel">
              <text:p text:style-name="artikel_kop_titel"><text:span text:style-name="artikel_kop_label">Artikel</text:span> <text:span text:style-name="artikel_kop_nr">3.5</text:span> Centrale verdeling kosten </text:p>
              <text:list text:style-name="id1-3-2-2-3-6-2">
                <text:list-item text:style-override="id1-3-2-2-3-6-2">
                  <text:number>1.</text:number>
                  <text:p text:style-name="al">Voor een aantal kostensoorten ontvangt de werkorganisatie centraal een factuur, die betrekking kan hebben op budgetten van verschillende taakvelden. Het gaat om kosten van energie, telecommunicatie, abonnementen, publiekrechtelijke heffingen, verzekeringen en om interne doorbelastingen van ondersteunende afdelingen. Deze lasten worden centraal berekend in de organisatie.</text:p>
                </text:list-item>
                <text:list-item text:style-override="id1-3-2-2-3-6-3">
                  <text:number>2.</text:number>
                  <text:p text:style-name="al">De personeelslasten (salarissen en afdracht premies en belastingen), kapitaallasten, dotaties aan voorzieningen, reservemutaties en boekingen vanuit de administratie van derden worden centraal berekend in de organisatie.</text:p>
                </text:list-item>
                <text:list-item text:style-override="id1-3-2-2-3-6-4">
                  <text:number>3.</text:number>
                  <text:p text:style-name="al">In afwijking van de bepalingen in hoofdstuk 2 van deze regeling worden de kosten uit lid 1 en 2 door de afdeling Financiën, Facilitair, Juridische Zaken en Inkoop verdeeld en geboekt ten laste van de betreffende begrotingsposten van de budgethouders. De budgethouders worden van deze verdeling in kennis gesteld.</text:p>
                </text:list-item>
                <text:list-item text:style-override="id1-3-2-2-3-6-5">
                  <text:number>4.</text:number>
                  <text:p text:style-name="al">Het hoofd van de afdeling Financiën, Facilitair, Juridische Zaken en Inkoop is verantwoordelijk voor de verdeling en de boeking van de bedragen. De budgethouders zijn verantwoordelijk voor het beheer van hun totale budget, inclusief deze posten. </text:p>
                </text:list-item>
                <text:list-item text:style-override="id1-3-2-2-3-6-6">
                  <text:number>5.</text:number>
                  <text:p text:style-name="al">Het hoofd van de afdeling Financiën, Facilitair, Juridische zaken en Inkoop is verantwoordelijk voor de verdeling van de kosten naar de in de financiële verordening en de begroting aangegeven taakvel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ncern control, Financial control en Financiële administratie </text:p>
            <text:section text:name="artikel_id1-3-2-2-4-2" text:style-name="artikel">
              <text:p text:style-name="artikel_kop_titel"><text:span text:style-name="artikel_kop_label">Artikel</text:span> <text:span text:style-name="artikel_kop_nr">4.1</text:span> Concerncontroller</text:p>
              <text:list text:style-name="id1-3-2-2-4-2-2">
                <text:list-item text:style-override="id1-3-2-2-4-2-2">
                  <text:number>1.</text:number>
                  <text:p text:style-name="al">De concerncontroller adviseert gevraagd en ongevraagd het college, de gemeentesecretaris, de concerndirecteur en de afdelingshoofden van de Werkorganisatie Duivenvoorde.</text:p>
                </text:list-item>
                <text:list-item text:style-override="id1-3-2-2-4-2-3">
                  <text:number>2.</text:number>
                  <text:p text:style-name="al">Indien de mening van de controller niet door de gemeentesecretaris wordt gedeeld, kan de concerncontroller zich rechtstreeks wenden tot het college onder gelijktijdige mededeling daarvan aan de gemeentesecretaris.</text:p>
                </text:list-item>
                <text:list-item text:style-override="id1-3-2-2-4-2-4">
                  <text:number>3.</text:number>
                  <text:p text:style-name="al">De hoofdbudgethouder en budgethouder zullen de concerncontroller tijdig alle informatie verstrekken waarom is verzocht. </text:p>
                </text:list-item>
              </text:list>
            </text:section>
            <text:section text:name="artikel_id1-3-2-2-4-3" text:style-name="artikel">
              <text:p text:style-name="artikel_kop_titel"><text:span text:style-name="artikel_kop_label">Artikel</text:span> <text:span text:style-name="artikel_kop_nr">4.2</text:span> Accounthouder </text:p>
              <text:list text:style-name="id1-3-2-2-4-3-2">
                <text:list-item text:style-override="id1-3-2-2-4-3-2">
                  <text:number>1.</text:number>
                  <text:p text:style-name="al">De accounthouder levert een bijdrage aan de totstandkoming en doorontwikkeling van de planning en control cyclus en adviseert gevraagd en ongevraagd de gemeentesecretaris, het bestuur, de concerndirectie en de afdelingshoofden van de Werkorganisatie Duivenvoorde op het gebied van financieel beleid.</text:p>
                </text:list-item>
                <text:list-item text:style-override="id1-3-2-2-4-3-3">
                  <text:number>2.</text:number>
                  <text:p text:style-name="al">De accounthouder toetst adviesnota’s voor het college en de raad en doet indien nodig verbetervoorstellen.</text:p>
                </text:list-item>
                <text:list-item text:style-override="id1-3-2-2-4-3-4">
                  <text:number>3.</text:number>
                  <text:p text:style-name="al">De accounthouder is nauw betrokken bij de bestuurlijke besluitvorming en schrijft hiervoor de voorstellen voor de raad en het college. </text:p>
                </text:list-item>
              </text:list>
            </text:section>
            <text:section text:name="artikel_id1-3-2-2-4-4" text:style-name="artikel">
              <text:p text:style-name="artikel_kop_titel"><text:span text:style-name="artikel_kop_label">Artikel</text:span> <text:span text:style-name="artikel_kop_nr">4.3</text:span> Financieel consulenten </text:p>
              <text:list text:style-name="id1-3-2-2-4-4-2">
                <text:list-item text:style-override="id1-3-2-2-4-4-2">
                  <text:number>1.</text:number>
                  <text:p text:style-name="al">De financieel consulenten adviseren budgethouders van de aan hen toegewezen afdeling(en) en bewaken vanuit een oogpunt van financial control de uitvoering en het beheer van de aan de budgethouders toevertrouwde middelen.</text:p>
                </text:list-item>
                <text:list-item text:style-override="id1-3-2-2-4-4-3">
                  <text:number>2.</text:number>
                  <text:p text:style-name="al">De financieel consulent is samen met de accounthouder belast met de coördinatie van de planning en control producten. </text:p>
                </text:list-item>
                <text:list-item text:style-override="id1-3-2-2-4-4-4">
                  <text:number>3.</text:number>
                  <text:p text:style-name="al">De financieel consulent draagt zorg voor een juiste en tijdige aanlevering van de voorgenomen begrotingswijziging en na besluitvorming de verwerking van de begrotingswijziging.</text:p>
                </text:list-item>
                <text:list-item text:style-override="id1-3-2-2-4-4-5">
                  <text:number>4.</text:number>
                  <text:p text:style-name="al">De financieel consulent adviseert over de uitvoering van de in dit besluit genoemde verantwoordelijkheden. </text:p>
                </text:list-item>
              </text:list>
            </text:section>
            <text:section text:name="artikel_id1-3-2-2-4-5" text:style-name="artikel">
              <text:p text:style-name="artikel_kop_titel"><text:span text:style-name="artikel_kop_label">Artikel</text:span> <text:span text:style-name="artikel_kop_nr">4.4</text:span> Financiële administratie</text:p>
              <text:list text:style-name="id1-3-2-2-4-5-2">
                <text:list-item text:style-override="id1-3-2-2-4-5-2">
                  <text:number>1.</text:number>
                  <text:p text:style-name="al">De financiële administratie is verantwoordelijk voor het beheer van de lijst van de budgethouders en hun vervangers.</text:p>
                </text:list-item>
                <text:list-item text:style-override="id1-3-2-2-4-5-3">
                  <text:number>2.</text:number>
                  <text:p text:style-name="al">De financiële administratie bewaakt het goedkeuringsproces en het nakomen van de betaaltermijnen. </text:p>
                </text:list-item>
                <text:list-item text:style-override="id1-3-2-2-4-5-4">
                  <text:number>3.</text:number>
                  <text:p text:style-name="al">De financiële administratie is verantwoordelijk voor actuele budgetinformatie.</text:p>
                </text:list-item>
                <text:list-item text:style-override="id1-3-2-2-4-5-5">
                  <text:number>4.</text:number>
                  <text:p text:style-name="al">De financiële administratie is verantwoordelijk voor de toetsing en bewaking van de rechtmatige autorisaties van uitgaven en de vastlegging van verplichtingen. Boekingen dienen te allen tijde eerst goedgekeurd te zijn door de verantwoordelijke budgethouder.</text:p>
                </text:list-item>
                <text:list-item text:style-override="id1-3-2-2-4-5-6">
                  <text:number>5.</text:number>
                  <text:p text:style-name="al">De financiële administratie toetst periodiek de rechtmatigheid van uitgaven door middel van de rechtmatigheidscontroles. </text:p>
                </text:list-item>
                <text:list-item text:style-override="id1-3-2-2-4-5-7">
                  <text:number>6.</text:number>
                  <text:p text:style-name="al">De financiële administratie draagt zorg voor een juiste doorverdeling van de in artikel 3.5, lid 1 en 2 genoemde kosten. </text:p>
                </text:list-item>
              </text:list>
            </text:section>
            <text:section text:name="artikel_id1-3-2-2-4-6" text:style-name="artikel">
              <text:p text:style-name="artikel_kop_titel"><text:span text:style-name="artikel_kop_label">Artikel</text:span> <text:span text:style-name="artikel_kop_nr">4.5</text:span> Functiescheiding </text:p>
              <text:list text:style-name="id1-3-2-2-4-6-2">
                <text:list-item text:style-override="id1-3-2-2-4-6-2">
                  <text:number>1.</text:number>
                  <text:p text:style-name="al">De functie van hoofdbudgethouder en budgethouder is onverenigbaar met de registrerende functie. De verschillende taken in het proces van bestellen, betalen en verantwoorden zijn gescheiden. </text:p>
                </text:list-item>
                <text:list-item text:style-override="id1-3-2-2-4-6-3">
                  <text:number>2.</text:number>
                  <text:p text:style-name="al">Declaraties of eigen facturen van de budgethouder dienen te worden goedgekeurd door het afdelingshoofd. Indien de budgethouder het afdelingshoofd is, dienen de declaraties of eigen facturen goedgekeurd te worden door de hoofdbudgethouder.</text:p>
                </text:list-item>
                <text:list-item text:style-override="id1-3-2-2-4-6-4">
                  <text:number>3.</text:number>
                  <text:p text:style-name="al">Declaraties van de hoofdbudgethouder dienen te worden goedgekeurd door de burgemees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Niet voorziene gevallen </text:p>
              <text:p text:style-name="al">In gevallen waarin deze regeling niet voorziet besluit het college van burgemeester en wethouders. </text:p>
            </text:section>
            <text:section text:name="artikel_id1-3-2-2-5-3" text:style-name="artikel">
              <text:p text:style-name="artikel_kop_titel"><text:span text:style-name="artikel_kop_label">Artikel</text:span> <text:span text:style-name="artikel_kop_nr">5.2</text:span> Verantwoordelijkheden en onderhoud</text:p>
              <text:p text:style-name="al">De budgethoudersregeling wordt tenminste vijfjaarlijks geëvalueerd in samenhang met de overige regelgeving.</text:p>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regeling wordt aangehaald als “Budgethoudersregeling gemeente Wassenaar 2019”</text:p>
                </text:list-item>
                <text:list-item text:style-override="id1-3-2-2-5-4-3">
                  <text:number>2.</text:number>
                  <text:p text:style-name="al">Deze regeling treedt in werking op 1 januari 2019 en werkt terug tot deze datum als deze bekend wordt gemaakt na 31 december 2018.</text:p>
                </text:list-item>
                <text:list-item text:style-override="id1-3-2-2-5-4-4">
                  <text:number>3.</text:number>
                  <text:p text:style-name="al">Voor wat betreft mandaat aan de griffier treedt dit besluit in werking met ingang van de dag volgend op de dag van bekendmaking van het besluit van de werkgeverscommissie van de raad om in te stemmen met de aan de griffier verleende mandaten. Dit besluit werkt in zoverre terug tot en met 1 januari 2019 als het besluit van de werkgeverscommissie bekend wordt gemaakt na 31 december 2018.</text:p>
                </text:list-item>
                <text:list-item text:style-override="id1-3-2-2-5-4-5">
                  <text:number>4.</text:number>
                  <text:p text:style-name="al">De Budgethoudersregeling gemeente Wassenaar wordt ingetrokken, maar blijft van toepassing op de periode vóór de inwerkingtreding van deze regeling.</text:p>
                </text:list-item>
                <text:list-item text:style-override="id1-3-2-2-5-4-6">
                  <text:number>5.</text:number>
                  <text:p text:style-name="al">Het besluit van het college van 17 november 2014 om mandaat te verlenen aan de griffier voor het besluiten tot privaatrechtelijke rechtshandelingen ten behoeve van het functioneren van de raad wordt ingetrokken zonder gevolg voor besluiten die genomen zijn voor het in werking treden van dit beslui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Wassenaar, 27 november 2018</text:span></text:p>
            <text:p><text:span text:style-name="functie">College van burgemeester en wethouders,</text:span></text:p>
            <text:p><text:span text:style-name="functie">gemeentesecretaris,</text:span></text:p>
            <text:p><text:span text:style-name="functie">H.I.P. Oppatja</text:span></text:p>
            <text:p><text:span text:style-name="functie">burgemeester,</text:span></text:p>
            <text:p><text:span text:style-name="functie">J.F. Koen</text:span></text:p>
          </text:section>
        </text:section>
        <text:section text:name="bijlage_id1-3-2-4" text:style-name="bijlage">
          <text:p text:style-name="bijlage_top"/>
          <text:p text:style-name="hoofdstuk_kop"><text:span text:style-name="label"> Hoofdstuk </text:span> <text:span text:style-name="nr">6</text:span> Aanwijzingsbesluit Budgethoud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Programma</text:span>'s</text:p>
                </table:table-cell>
                <table:table-cell table:style-name="entry" table:number-rows-spanned="1" table:number-columns-spanned="1">
                  <text:p text:style-name="table_al">
                    <text:span text:style-name="nadrukvet">Taakvelden</text:span>
                  </text:p>
                </table:table-cell>
                <table:table-cell table:style-name="entry" table:number-rows-spanned="1" table:number-columns-spanned="1">
                  <text:p text:style-name="table_al">
                    <text:span text:style-name="nadrukvet">Hoofdbudgethouder</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
                    <text:span text:style-name="nadrukvet">P0 Bestuur en ondersteunin</text:span>g</text:p>
                </table:table-cell>
                <table:table-cell table:style-name="entry" table:number-rows-spanned="1" table:number-columns-spanned="1">
                  <text:p text:style-name="table_al">
                    <text:span text:style-name="nadrukvet">Bestuur en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1 Bestuu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POI</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2 Burgerzaken</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U</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3 Beheer overige gebouwen en gronden</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OGB</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4 Overhead</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FFJ</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5 Treasury</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61 OZB Won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62 OZB Niet-Won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63 Parkeerbelast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64 Belastingen overi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7 Alg uitk &amp; ov. uitk. gemeentefond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8 Overige baten en last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9 Vennootschapsbelasting (Vpb)</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10 Mutaties reserve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0.11 Resultaat rekening Baten en Last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1 Veiligheid</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1.1 Crisisbeheersing en brandwe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PU</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1.2 Openbare orde en veiligehei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2 Verkeer en vervoer</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1 Verkeer nen vervo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OGB</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2 Parker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2.5 Openbaar vervoe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3 Economie</text:span>
                  </text:p>
                </table:table-cell>
                <table:table-cell table:style-name="entry" table:number-rows-spanned="1" table:number-columns-spanned="1">
                  <text:p text:style-name="table_al">
                    <text:span text:style-name="nadrukvet">Econom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1 Economische Ontwikkel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R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2 Fysieke bedrijfsinfrastructuur</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3 Bedrijfsloket en bedrijfsregel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3.4 Economische promotie</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4 Onderwijs</text:span>
                  </text:p>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1 Openbaar basisonderwijs</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ehoofd M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2 Onderwijshuisvesting</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4.3 Onderwijsbeleid en leerlingzak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5 Sport, Cultuur en Recretie</text:span>
                  </text:p>
                </table:table-cell>
                <table:table-cell table:style-name="entry" table:number-rows-spanned="1" table:number-columns-spanned="1">
                  <text:p text:style-name="table_al">
                    <text:span text:style-name="nadrukvet">Sport, Cultuur en Recre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1 Sportbeleid en activer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M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2 Sport-accomodatie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3 Cultuurpresentatie, prod., particip</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4 Muse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5 ultureel Erfgoed</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6 Media</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5.7 Openbaar groen, (openlucht)recretatie</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OGB</text:p>
                </table:table-cell>
              </table:table-row>
              <table:table-row table:style-name="row">
                <table:table-cell table:style-name="entry" table:number-rows-spanned="1" table:number-columns-spanned="1">
                  <text:p text:style-name="table_al">
                    <text:span text:style-name="nadrukvet">P6 Sociaal Domein</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1 Samenkracht en burgerparticipati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M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2 Wijkteams</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3 Inkomensregeling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4 Begeleide participatie</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5 Areidsparticipatie</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6 Maatwerkvoorzieningen (WMO)</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71 Maatwerkdienstverlening 1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72 Maatwerkdienstverlening 1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81 Geescaleerde zorg 1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6.82 Geescaleerde zorg 18-</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span text:style-name="nadrukvet">P7 Volksgezondheid en milieu</text:span>
                  </text:p>
                </table:table-cell>
                <table:table-cell table:style-name="entry" table:number-rows-spanned="1" table:number-columns-spanned="1">
                  <text:p text:style-name="table_al">
                    <text:span text:style-name="nadrukvet">Volksgezondheid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1 Volksgezondheid</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M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2 Riolering</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OGB</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3 Afval</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4 Milieubeheer</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OGB</text:p>
                </table:table-cell>
              </table:table-row>
              <table:table-row table:style-name="row">
                <table:table-cell table:style-name="entry" table:number-rows-spanned="1" table:number-columns-spanned="1">
                  <text:p text:style-name="table_al">
                    <text:span text:style-name="nadrukvet">P8 Wonen en bouwen</text:span>
                  </text:p>
                </table:table-cell>
                <table:table-cell table:style-name="entry" table:number-rows-spanned="1" table:number-columns-spanned="1">
                  <text:p text:style-name="table_al">
                    <text:span text:style-name="nadrukvet">Wonen en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8.1 Ruimtelijke orden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MO</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8.2 Grondexploitatie (niet bedr </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8.3 Wonen en bouwen</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
            <text:p text:style-name="table_bottom"/>
          </text:section>
          <text:p text:style-name="al"/>
          <text:p text:style-name="al">
          <text:span text:style-name="nadrukvet">Afkorting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FFJ = Financiën, Facilitair en Juridische zaken en Inkoop</text:p>
                </table:table-cell>
              </table:table-row>
              <table:table-row table:style-name="row">
                <table:table-cell table:style-name="entry" table:number-rows-spanned="1" table:number-columns-spanned="1">
                  <text:p text:style-name="table_al">POI = Personeel, Organisatie en Informatie </text:p>
                </table:table-cell>
              </table:table-row>
              <table:table-row table:style-name="row">
                <table:table-cell table:style-name="entry" table:number-rows-spanned="1" table:number-columns-spanned="1">
                  <text:p text:style-name="table_al">MO =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 =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GB = Omgeving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 = Strategie, Control en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 = Publiekszaken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Begrotingswijzig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Aard van de wijziging </text:span>
                  </text:p>
                </table:table-cell>
                <table:table-cell table:style-name="entry" table:number-rows-spanned="1" table:number-columns-spanned="1">
                  <text:p text:style-name="table_al">
                    <text:span text:style-name="nadrukvet">Effect wijziging </text:span>
                  </text:p>
                </table:table-cell>
                <table:table-cell table:style-name="entry" table:number-rows-spanned="1" table:number-columns-spanned="1">
                  <text:p text:style-name="table_al">
                    <text:span text:style-name="nadrukvet"> Bevoegd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
                    <text:span text:style-name="nadrukvet">College </text:span> </text:p>
                </table:table-cell>
                <table:table-cell table:style-name="entry" table:number-rows-spanned="1" table:number-columns-spanned="1">
                  <text:p text:style-name="table_al">
                    <text:span text:style-name="nadrukvet">Raad </text:span>
                  </text:p>
                </table:table-cell>
              </table:table-row>
              <table:table-row table:style-name="row">
                <table:table-cell table:style-name="entry" table:number-rows-spanned="1" table:number-columns-spanned="1">
                  <text:p text:style-name="table_al">Verschuiving in de lasten en/of baten binnen één kostenplaats</text:p>
                </table:table-cell>
                <table:table-cell table:style-name="entry" table:number-rows-spanned="1" table:number-columns-spanned="1">
                  <text:p text:style-name="table_al">Neutraal binnen kostenplaat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uiving in de lasten en/of baten binnen één taakveld als het product uit meerdere kostenplaatsen bestaat</text:p>
                </table:table-cell>
                <table:table-cell table:style-name="entry" table:number-rows-spanned="1" table:number-columns-spanned="1">
                  <text:p text:style-name="table_al">Neutraal binnen produc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uiving in de lasten en/of baten tussen taakvelden binnen één programma</text:p>
                </table:table-cell>
                <table:table-cell table:style-name="entry" table:number-rows-spanned="1" table:number-columns-spanned="1">
                  <text:p text:style-name="table_al">Neutraal binnen programma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uiving in de lasten en/of tussen programma’s</text:p>
                </table:table-cell>
                <table:table-cell table:style-name="entry" table:number-rows-spanned="1" table:number-columns-spanned="1">
                  <text:p text:style-name="table_al">Neutraal tussen programm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hoging of verlaging van de lasten en de baten met het zelfde bedrag</text:p>
                </table:table-cell>
                <table:table-cell table:style-name="entry" table:number-rows-spanned="1" table:number-columns-spanned="1">
                  <text:p text:style-name="table_al">Mutatie zonder saldo-eff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utaties in de totale lasten en/of baten per programma</text:p>
                </table:table-cell>
                <table:table-cell table:style-name="entry" table:number-rows-spanned="1" table:number-columns-spanned="1">
                  <text:p text:style-name="table_al">Mutatie met saldo-eff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jziging raming baten en/of lasten van investering</text:p>
                </table:table-cell>
                <table:table-cell table:style-name="entry" table:number-rows-spanned="1" table:number-columns-spanned="1">
                  <text:p text:style-name="table_al">Mutatie kredi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text:name="bijlage_id1-3-2-6" text:style-name="bijlage">
          <text:p text:style-name="bijlage_top"/>
          <text:p text:style-name="artikel_kop_titel"><text:span text:style-name="label"> Bijlage </text:span> <text:span text:style-name="nr">2 Begrotingsafwijking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Soorten begrotingsafwijkingen</text:span>
                  </text:p>
                </table:table-cell>
                <table:table-cell table:style-name="entry" table:number-rows-spanned="1" table:number-columns-spanned="1">
                  <text:p text:style-name="table_al">
                    <text:span text:style-name="nadrukvet">Onrechtmatig en <text:span text:style-name="nadrukondlijn">niet</text:span> van invloed op oordeel accontant</text:span>
                  </text:p>
                </table:table-cell>
                <table:table-cell table:style-name="entry" table:number-rows-spanned="1" table:number-columns-spanned="1">
                  <text:p text:style-name="table_al">
                    <text:span text:style-name="nadrukvet">Onrechtmatig en <text:span text:style-name="nadrukondlijn">wel</text:span> van invloed op oordeel accountant</text:span>
                  </text:p>
                </table:table-cell>
              </table:table-row>
              <table:table-row table:style-name="row">
                <table:table-cell table:style-name="entry" table:number-rows-spanned="1" table:number-columns-spanned="1">
                  <text:p text:style-name="table_al">Kostenoverschrijdingen betreffende activiteiten die niet passen binnen het bestaande beleid en waarvoor geen voorstel tot begrotingsaanpassing is ingediend. Bijvoorbeeld de doelgroep c.q. de activiteiten zijn in de praktijk aantoonbaar ruimer geïnterpreteerd dan in regelgeving (subsidieregeling, -verordening) was gedefini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passen binnen het bestaande beleid, maar waarbij de accountant ondubbelzinnig vaststelt dat die ten onrechte niet tijdig zijn geautoriseerd zijn: </text:p>
                  <text:p text:style-name="table_al">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geheel of grotendeels worden gecompenseerd door direct gerelateerde opbrengsten bijvoorbeeld door subsidies of kostendekkende omz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overschrijdingen bij open einde (subsidie)-regelingen.</text:p>
                  <text:p text:style-name="table_al">Vaak blijkt vanwege dit open karakter in het kader van het opmaken van de jaarrekening een (niet eerder geconstateerde) overschrij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overschrijdingen die worden gecompenseerd door extra inkomsten die niet direct gerelateerd zijn, maar waar over de aanwending van de extra inkomsten de raad nog geen besluit heeft genomen zij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betreffende activiteiten welke achteraf als onrechtmatig moeten worden beschouwd omdat dit bijvoorbeeld uit nader onderzoek van de subsidieverstrekker, belastingdienst of een toezichthouder blijkt: </text:p>
                  <text:list text:style-name="id1-3-2-6-3-1-4-7-1-2">
                    <text:list-item text:style-override="id1-3-2-6-3-1-4-7-1-2-1">
                      <text:number>-</text:number>
                      <text:p text:style-name="table_al">geconstaterd tijdens verantwoordingsjaar</text:p>
                    </text:list-item>
                    <text:list-item text:style-override="id1-3-2-6-3-1-4-7-1-2-2">
                      <text:number>-</text:number>
                      <text:p text:style-name="table_al">geconstateerd na verantwoordingsjaar</text:p>
                    </text:list-item>
                  </text:list>
                  <text:p text:style-name="table_al"/>
                  <text:p text:style-name="table_al">In de praktijk gaat het vaak om interpretatieverschillen bij de uitleg van wet- en regelgeving die na het verantwoordingsjaar aan het licht komen. Er zijn dan geen rechtmatigheids-gevolgen. Wel zal de gemeente er voor moeten zorgen dat de overschrijdingen in de jaarrekening worden weergegeven. </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Kostenoverschrijdingen op activeerbare activiteiten (investeringen ofwel totaal geautoriseerd krediet) waarvan de gevolgen voornamelijk zichtbaar worden via hogere afschrijvings- en financieringslasten in het jaar zelf of pas in de volgende jaren zijn:</text:p>
                  <text:list text:style-name="id1-3-2-6-3-1-4-8-1-2">
                    <text:list-item text:style-override="id1-3-2-6-3-1-4-8-1-2-1">
                      <text:number>-</text:number>
                      <text:p text:style-name="table_al">in het jaar van investeren</text:p>
                    </text:list-item>
                    <text:list-item text:style-override="id1-3-2-6-3-1-4-8-1-2-2">
                      <text:number>-</text:number>
                      <text:p text:style-name="table_al">in latere jaren als afschrijvings- en financieringslasten</text:p>
                    </text:list-item>
                  </text:list>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36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79</meta:user-defined>
    <meta:user-defined meta:name="OVERHEIDop.GmbID/DC.identifier">gmb-2018-27367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assenaar</meta:user-defined>
    <meta:user-defined meta:name="DC.source">;http://decentrale.regelgeving.overheid.nl/cvdr/xhtmloutput/Actueel/Wassenaar/CVDR252074.htm</meta:user-defined>
    <meta:user-defined meta:name="DC.source">;http://decentrale.regelgeving.overheid.nl/cvdr/xhtmloutput/Actueel/Wassenaar/CVDR604649.html</meta:user-defined>
    <meta:user-defined meta:name="OVERHEIDop.referentienummer">Z/18/020881</meta:user-defined>
    <meta:user-defined meta:name="DCTERMS.alternative">Budgethoudersregeling gemeente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6984_1</meta:user-defined>
    <meta:user-defined meta:name="OVERHEIDop.versieInformatie"/>
  </office:meta>
</office:document-meta>
</file>