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gesloten bodemsysteem Winterkonin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7 december 2018 tot en met vrijdag 14 december 2018 de volgende melding heeft ontvangen:</text:p>
            <text:p text:style-name="tussenkopcur"/>
            <text:p text:style-name="tussenkopcur">Gesloten bodemenergiesysteem</text:p>
            <text:p text:style-name="common-al">Het realiseren van een gesloten bodemenergiesysteem, Winterkoning 32, Rhenen. Aanvraagnummer 4091717. Indieningsdatum 12 december 2018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367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gesloten bodemsysteem Winterkonin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77</meta:user-defined>
    <meta:user-defined meta:name="OVERHEIDop.GmbID/DC.identifier">gmb-2018-273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ET 32</meta:user-defined>
    <meta:user-defined meta:name="OVERHEIDop.woonplaats">Rhenen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476 440587</meta:user-defined>
    <meta:user-defined meta:name="OVERHEIDop.versieInformatie"/>
  </office:meta>
</office:document-meta>
</file>