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erkeersbesluit, stopverbod tijdens haal- en brengtijden van de school, Omrin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hugowaard besluiten om een stopverbod in te stellen op de Omring tijdens haal- en brengtijden van de school.</text:p>
            <text:p text:style-name="common-al"/>
            <text:p text:style-name="common-al">Wilt u het besluit inzien?</text:p>
            <text:p text:style-name="common-al">Het verkeersbesluit is inmiddels digitaal gepubliceerd op staatscourant.nl. Het besluit ligt tot 29 januari 2019 ter inzage. U kunt het besluit op de informatiebalie van het Gemeentehuis Heerhugowaard, Parelhof 1, inzien op maandag t/m donderdag van 10.00 tot 17.00 uur en op vrijdag van 10:00 tot 20.00 uur</text:p>
            <text:p text:style-name="common-al"/>
            <text:p text:style-name="common-al">Welke stukken liggen ter inzage?</text:p>
            <text:list text:style-name="id1-3-2-1-1-7">
              <text:list-item text:style-override="id1-3-2-1-1-7-1">
                <text:number>•</text:number>
                <text:p text:style-name="al">Het definitief      verkeersbesluit</text:p>
              </text:list-item>
            </text:list>
            <text:p text:style-name="common-al"> </text:p>
            <text:p text:style-name="common-al">Wilt u uw mening geven?</text:p>
            <text:p text:style-name="common-al">Bent u belanghebbende en bent u het niet eens met dit besluit dan kunt u beroep instellen. U kunt alleen beroep instellen als u eerder een zienswijze heeft ingediend, of kunt aantonen dat u daartoe redelijkerwijs niet toe in staat bent geweest. Ook kunt u beroep instellen, als u het niet eens bent met één van de wijzigingen in het definitieve besluit, ten opzichte van het ontwerpbesluit. U stuurt dan binnen zes weken na publicatiedatum van dit besluit een beroepschrift naar de Rechtbank Alkmaar, sector Bestuursrecht, Postbus 251, 1800 BG in Alkmaar. </text:p>
            <text:p text:style-name="common-al">In het beroepschrift moeten ten minste zijn vermeld:</text:p>
            <text:p text:style-name="common-al">•           Uw naam en adres</text:p>
            <text:p text:style-name="common-al">•           Een omschrijving van het besluit waartegen u beroep instelt</text:p>
            <text:p text:style-name="common-al">•           De reden(en) waarom u het niet eens bent met de beslissing)</text:p>
            <text:p text:style-name="common-al">•           De datum waarop u het beroepschrift geschreven heeft </text:p>
            <text:p text:style-name="common-al">Daarnaast dient u een kopie van het besluit mee te zenden naar de Rechtbank.</text:p>
            <text:p text:style-name="common-al">U kunt ook digitaal beroep instellen bij de rechtbank via http://loket.rechtspraak.nl/bestuursrecht. Hiervoor heeft u een DigiD (elektronische handtekening) nodig. Kijk op de genoemde website voor de precieze voorwaarden.</text:p>
            <text:p text:style-name="common-al">Voor de behandeling van een beroepschrift moet u een bijdrage betalen, het zogenaamde griffierecht. Op www.rechtspraak.nl kunt u de brochure “beroep instellen bij de rechtbank, de Bestuursrechtelijke procedure” vinden. Hierin vindt u alle relevante informatie. </text:p>
            <text:p text:style-name="common-al"> </text:p>
            <text:p text:style-name="common-al">Wilt u meer informatie?</text:p>
            <text:p text:style-name="common-al">Neem dan contact op met dhr. H. Brouwer, tel 14 072, of via e-mail naar <text:a xlink:href="mailto:post@heerhugowaard.nl" xlink:type="simple">post@heerhugowaard.nl</text:a></text:p>
            <text:p text:style-name="last-al">51RO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736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verkeersbesluit, stopverbod tijdens haal- en brengtijden van de school, Omring,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75</meta:user-defined>
    <meta:user-defined meta:name="OVERHEIDop.GmbID/DC.identifier">gmb-2018-2736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hugowaard</meta:user-defined>
    <meta:user-defined meta:name="OVERHEID.PostcodeHuisnummer/OVERHEIDop.postcodeHuisnummer">1702</meta:user-defined>
    <meta:user-defined meta:name="OVERHEIDop.woonplaats">Heerhugowaard</meta:user-defined>
    <meta:user-defined meta:name="OVERHEIDop.straatnaam">Omring</meta:user-defined>
    <meta:user-defined meta:name="OVERHEIDgvop.Informatietype/DC.type">Beschikkingen | afhandeling</meta:user-defined>
    <meta:user-defined meta:name="OVERHEID.Gemeente/OVERHEID.authority">Heerhugowaard</meta:user-defined>
    <meta:user-defined meta:name="OVERHEID.Gemeente/DCTERMS.publisher">Heerhugowaard</meta:user-defined>
    <meta:user-defined meta:name="OVERHEID.EPSG28992/DC.spatial">118266 518522</meta:user-defined>
    <meta:user-defined meta:name="OVERHEIDop.versieInformatie"/>
  </office:meta>
</office:document-meta>
</file>