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 Werelddel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ijf Werelddelen 69, 3071PS, plaatsen reclame op de ramen, monument onderhouden, inrichten (Rijksmonument) (aanvraagdatum 14-12-2018, dossiernummer OMV.18.12.002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7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7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jf Werelddel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74</meta:user-defined>
    <meta:user-defined meta:name="OVERHEIDop.GmbID/DC.identifier">gmb-2018-27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PS 69</meta:user-defined>
    <meta:user-defined meta:name="OVERHEIDop.woonplaats">Rotterdam</meta:user-defined>
    <meta:user-defined meta:name="OVERHEIDop.straatnaam">Vijf Werelddel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10 436157</meta:user-defined>
    <meta:user-defined meta:name="OVERHEIDop.versieInformatie"/>
  </office:meta>
</office:document-meta>
</file>