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realiseren van een dakopbouw aan de Bellefleur 24, 2635 ME Den Hoorn</text:p>
      <text:section text:name="zakelijke-mededeling_id1-3-2" text:style-name="zakelijke-mededeling">
        <text:section text:name="zakelijke-mededeling-tekst_id1-3-2-1" text:style-name="zakelijke-mededeling-tekst">
          <text:section text:name="tekst_id1-3-2-1-1" text:style-name="tekst">
            <text:p text:style-name="common-al">- Het realiseren van een dakopbouw aan de Bellefleur 24, 2635 ME Den Hoorn (31-01-2018) (Z_HZ_WABO-2017-0485).</text:p>
            <text:p text:style-name="common-al"/>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7367</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67</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67</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realiseren van een dakopbouw aan de Bellefleur 24, 2635 ME Den H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367</meta:user-defined>
    <meta:user-defined meta:name="OVERHEIDop.GmbID/DC.identifier">gmb-2018-273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ME 24</meta:user-defined>
    <meta:user-defined meta:name="OVERHEIDop.woonplaats">Den Hoorn</meta:user-defined>
    <meta:user-defined meta:name="OVERHEIDop.straatnaam">Bellefleur</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2129 446489</meta:user-defined>
    <meta:user-defined meta:name="OVERHEIDop.versieInformatie"/>
  </office:meta>
</office:document-meta>
</file>