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rkum, Aldedyk 13 het herbouwen van de boerderij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Workum, Aldedyk 13 OV20181018 het herbouwen van de boerderij (13-12-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73669</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669</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669</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Workum, Aldedyk 13 het herbouwen van de boerderij</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3669</meta:user-defined>
    <meta:user-defined meta:name="OVERHEIDop.GmbID/DC.identifier">gmb-2018-27366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11HH 13</meta:user-defined>
    <meta:user-defined meta:name="OVERHEIDop.woonplaats">Workum</meta:user-defined>
    <meta:user-defined meta:name="OVERHEIDop.straatnaam">Aldedyk</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8335 552877</meta:user-defined>
    <meta:user-defined meta:name="OVERHEIDop.versieInformatie"/>
  </office:meta>
</office:document-meta>
</file>