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berglaan 71B + 71C  (vergroten kelders in strijd met bestemmingsplan ); 510429; 14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2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366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6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6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berglaan 71B + 71C  (vergroten kelders in strijd met bestemmingsplan ); 510429; 14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68</meta:user-defined>
    <meta:user-defined meta:name="OVERHEIDop.GmbID/DC.identifier">gmb-2018-273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P 69</meta:user-defined>
    <meta:user-defined meta:name="OVERHEIDop.woonplaats">Hilversum</meta:user-defined>
    <meta:user-defined meta:name="OVERHEIDop.straatnaam">Boomberg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85 471027</meta:user-defined>
    <meta:user-defined meta:name="OVERHEIDop.versieInformatie"/>
  </office:meta>
</office:document-meta>
</file>