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Plaatsen vlaggenmast, Ramgatse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2-2018 Ramgatseweg 9A, 4941 VN  Raamsdonksveer</text:span>
          </text:p>
            <text:p text:style-name="common-al">Plaatsen vlaggenmast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6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Plaatsen vlaggenmast, Ramgatse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66</meta:user-defined>
    <meta:user-defined meta:name="OVERHEIDop.GmbID/DC.identifier">gmb-2018-27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N 9a</meta:user-defined>
    <meta:user-defined meta:name="OVERHEIDop.woonplaats">Raamsdonksveer</meta:user-defined>
    <meta:user-defined meta:name="OVERHEIDop.straatnaam">Ramgat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63 413735</meta:user-defined>
    <meta:user-defined meta:name="OVERHEIDop.versieInformatie"/>
  </office:meta>
</office:document-meta>
</file>