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penbaar terrein ter hoogte van het perceel Catharina van Rennesstraat 8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malussen (stamomtrek 40 - 80cm), staande op openbaar terrein ter hoogte van het perceel Catharina van Rennesstraat 8T</text:p>
            <text:p text:style-name="common-al"/>
            <text:p text:style-name="common-al">Ons kenmerk: 20182406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penbaar terrein ter hoogte van het perceel Catharina van Rennesstraat 8T </text:p>
            <text:p text:style-name="tussenkopcur">
            <text:span text:style-name="nadrukvet">Ontvangstdatum aanvraag:</text:span>
          </text:p>
            <text:p text:style-name="common-al">7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66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6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6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openbaar terrein ter hoogte van het perceel Catharina van Rennesstraat 8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661</meta:user-defined>
    <meta:user-defined meta:name="OVERHEIDop.GmbID/DC.identifier">gmb-2018-273661</meta:user-defined>
    <meta:user-defined meta:name="DCTERMS.abstract">Het kappen van 4 malussen (stamomtrek 40 - 80cm), staande op openbaar terrein ter hoogte van het perceel Catharina van Rennesstraat 8T</meta:user-defined>
    <meta:user-defined meta:name="OVERHEID.TaxonomieBeleidsagenda/OVERHEID.category">Ruimte en infrastructuur | Organisatie en beleid</meta:user-defined>
    <meta:user-defined meta:name="OVERHEIDop.referentienummer">201824060/70133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107.687 453195.357</meta:user-defined>
    <meta:user-defined meta:name="OVERHEIDop.versieInformatie"/>
  </office:meta>
</office:document-meta>
</file>