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Groen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december 2018 tot en met vrijdag 14 decem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een boom, Groeneweg 58, Rhenen. Aanvraagnummer 4091055. Indieningsdatum 12 dec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36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Groen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60</meta:user-defined>
    <meta:user-defined meta:name="OVERHEIDop.GmbID/DC.identifier">gmb-2018-273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G</meta:user-defined>
    <meta:user-defined meta:name="OVERHEIDop.woonplaats">Rhen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61 441527</meta:user-defined>
    <meta:user-defined meta:name="OVERHEIDop.versieInformatie"/>
  </office:meta>
</office:document-meta>
</file>