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ttringerlaan ong.: voor de nieuwbouw van 8 appartementen (Caspershof fase 03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sectie C, nr. 7526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december 2017. Besluit verzonden op 2 februari 2018</text:p>
            <text:p text:style-name="common-al"/>
            <text:p text:style-name="last-al">Zaak - 3055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6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ttringerlaan ong.: voor de nieuwbouw van 8 appartementen (Caspershof fase 03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66</meta:user-defined>
    <meta:user-defined meta:name="OVERHEIDop.GmbID/DC.identifier">gmb-2018-273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V 13</meta:user-defined>
    <meta:user-defined meta:name="OVERHEIDop.woonplaats">Dalen</meta:user-defined>
    <meta:user-defined meta:name="OVERHEIDop.straatnaam">Wettringer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18 524439</meta:user-defined>
    <meta:user-defined meta:name="OVERHEIDop.versieInformatie"/>
  </office:meta>
</office:document-meta>
</file>