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Uitbreiding met extra laaddocks, Zalm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2-2018 Zalmweg 12, 4941 VX  Raamsdonksveer</text:span>
          </text:p>
            <text:p text:style-name="common-al">Uitbreiding met extra laaddocks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65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Uitbreiding met extra laaddocks, Zalm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59</meta:user-defined>
    <meta:user-defined meta:name="OVERHEIDop.GmbID/DC.identifier">gmb-2018-273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12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76 413380</meta:user-defined>
    <meta:user-defined meta:name="OVERHEIDop.versieInformatie"/>
  </office:meta>
</office:document-meta>
</file>