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Indiase hapjes en snacks op 27 april 2019 - ter hoogte van de Amsterdam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15169</text:span>
          </text:p>
            <text:p text:style-name="common-al">verkopen van Indiase hapjes en snacks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65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Indiase hapjes en snacks op 27 april 2019 - ter hoogte van de Amsterdamseweg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58</meta:user-defined>
    <meta:user-defined meta:name="OVERHEIDop.GmbID/DC.identifier">gmb-2018-273658</meta:user-defined>
    <meta:user-defined meta:name="OVERHEID.TaxonomieBeleidsagenda/OVERHEID.category">Ruimte en infrastructuur | Organisatie en beleid</meta:user-defined>
    <meta:user-defined meta:name="OVERHEIDop.referentienummer">Z18-015169</meta:user-defined>
    <meta:user-defined meta:name="DCTERMS.abstract">verkopen van Indiase hapjes en snacks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48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8 480415</meta:user-defined>
    <meta:user-defined meta:name="OVERHEIDop.versieInformatie"/>
  </office:meta>
</office:document-meta>
</file>