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Science Park Eindhoven 5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nderstaande sloopmelding ontvangen</text:p>
            <text:p text:style-name="common-al"/>
            <text:p text:style-name="common-al">11 december 2018     Science Park Eindhoven 5055, 5692 EB – slopen kantoorpand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65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Science Park Eindhoven 50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56</meta:user-defined>
    <meta:user-defined meta:name="OVERHEIDop.GmbID/DC.identifier">gmb-2018-273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EB 5055</meta:user-defined>
    <meta:user-defined meta:name="OVERHEIDop.woonplaats">Son en Breugel</meta:user-defined>
    <meta:user-defined meta:name="OVERHEIDop.straatnaam">Science park Eindhoven|5000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9595 389815</meta:user-defined>
    <meta:user-defined meta:name="OVERHEIDop.versieInformatie"/>
  </office:meta>
</office:document-meta>
</file>