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arsum, Nummer 18 het uitbreiden van de 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Dearsum, Nummer 18 OV20181016 het uitbreiden van de stal (13-1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65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5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5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Dearsum, Nummer 18 het uitbreiden van de 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652</meta:user-defined>
    <meta:user-defined meta:name="OVERHEIDop.GmbID/DC.identifier">gmb-2018-2736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44VR 18</meta:user-defined>
    <meta:user-defined meta:name="OVERHEIDop.woonplaats">Dearsum</meta:user-defined>
    <meta:user-defined meta:name="OVERHEIDop.straatnaam">Dearsum</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7117 567047</meta:user-defined>
    <meta:user-defined meta:name="OVERHEIDop.versieInformatie"/>
  </office:meta>
</office:document-meta>
</file>