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1: aanvraag omgevingsvergunning, Verplaatsen beeld Rietsnijder naar hoek Sandoel/Willem Marislaan, hoek Kasteellaan/Grot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-12-2018 hoek Kasteellaan/Grote Kerkstraat Raamsdonksveer</text:span>
          </text:p>
            <text:p text:style-name="common-al">Verplaatsen beeld Rietsnijder naar hoek Sandoel/Willem Marislaan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3651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651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1: aanvraag omgevingsvergunning, Verplaatsen beeld Rietsnijder naar hoek Sandoel/Willem Marislaan, hoek Kasteellaan/Grote Kerk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651</meta:user-defined>
    <meta:user-defined meta:name="OVERHEIDop.GmbID/DC.identifier">gmb-2018-27365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XM 23b</meta:user-defined>
    <meta:user-defined meta:name="OVERHEIDop.woonplaats">Raamsdonksveer</meta:user-defined>
    <meta:user-defined meta:name="OVERHEIDop.straatnaam">Kasteellaan</meta:user-defined>
    <meta:user-defined meta:name="OVERHEID.PostcodeHuisnummer/OVERHEIDop.postcodeHuisnummer">4941</meta:user-defined>
    <meta:user-defined meta:name="OVERHEIDop.straatnaam">Grote 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89 411604</meta:user-defined>
    <meta:user-defined meta:name="OVERHEID.EPSG28992/DC.spatial">119259 411804</meta:user-defined>
    <meta:user-defined meta:name="OVERHEIDop.versieInformatie"/>
  </office:meta>
</office:document-meta>
</file>