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Marten de Jongstrjitte 4 het wijzigen van de verleende 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Marten de Jongstrjitte 4 OV20181015 het wijzigen van de verleende vergunning (13-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65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5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5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Marten de Jongstrjitte 4 het wijzigen van de verleend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650</meta:user-defined>
    <meta:user-defined meta:name="OVERHEIDop.GmbID/DC.identifier">gmb-2018-2736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S 4</meta:user-defined>
    <meta:user-defined meta:name="OVERHEIDop.woonplaats">Scharnegoutum</meta:user-defined>
    <meta:user-defined meta:name="OVERHEIDop.straatnaam">Marten de Jong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612 564264</meta:user-defined>
    <meta:user-defined meta:name="OVERHEIDop.versieInformatie"/>
  </office:meta>
</office:document-meta>
</file>