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plaatsen bewegwijzering, hoek Pr. Bernhardstraat/Pr.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2-2018 hoek Pr. Bernhardstraat/Pr.Hendrikstraat Raamsdonksveer</text:span>
          </text:p>
            <text:p text:style-name="common-al">Plaatsen bewegwijzering  (activiteit Bouw)</text:p>
            <text:p text:style-name="last-al">De bedoeling van de publicatie van de ontvangen aanvragen is u te attenderen op activiteiten in uw omgeving. In dit stadium kunt u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645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45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plaatsen bewegwijzering, hoek Pr. Bernhardstraat/Pr.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45</meta:user-defined>
    <meta:user-defined meta:name="OVERHEIDop.GmbID/DC.identifier">gmb-2018-27364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5 411999</meta:user-defined>
    <meta:user-defined meta:name="OVERHEID.EPSG28992/DC.spatial">119565 411999</meta:user-defined>
    <meta:user-defined meta:name="OVERHEIDop.versieInformatie"/>
  </office:meta>
</office:document-meta>
</file>