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Zand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06 december 2018     Zandstraat 39, 5691 CD – slopen woonhuis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0</meta:user-defined>
    <meta:user-defined meta:name="OVERHEIDop.GmbID/DC.identifier">gmb-2018-273640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