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109 t/m 115 het bouwen van vier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109 t/m 115 OV20181013 het bouwen van vier woningen (1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109 t/m 115 het bouwen van vier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37</meta:user-defined>
    <meta:user-defined meta:name="OVERHEIDop.GmbID/DC.identifier">gmb-2018-273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109</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99 543730</meta:user-defined>
    <meta:user-defined meta:name="OVERHEIDop.versieInformatie"/>
  </office:meta>
</office:document-meta>
</file>