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ntheffing van de kerstboomverbranding op 12 januari 2019 van 17.00-19.00 uur, surfstrandje op Hemmeland,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kerstboomverbranding</text:span>
          </text:p>
            <text:p text:style-name="common-al">De teamleider van Omgevingsdienst IJmond heeft een verzoek van Veiligheidsregio Zaanstreek-Waterland ontvangen voor een ontheffing van de kerstboomverbranding op 12 januari 2019 van </text:p>
            <text:p text:style-name="common-al">17.00-19.00 uur aan het surfstrandje op Hemmeland te Monnickendam. Op grond van artikel 10.63, eerste lid Wet milieubeheer verlenen wij Veiligheidsregio Zaanstreek-Waterland, ontheffing van het in artikel 10.2, eerste lid Wet milieubeheer opgenomen verbod om afvalstoffen  buiten inrichtingen te verbranden.</text:p>
            <text:p text:style-name="common-al">De ontheffing van de kerstboomverbranding is op 13 december 2018 verzonden met </text:p>
            <text:p text:style-name="common-al">kenmerk ODIJ-Z-2018-058281</text:p>
            <text:p text:style-name="common-al"/>
            <text:p text:style-name="common-al">
            <text:span text:style-name="nadrukvet">Bezwaar en voorlopige voorziening</text:span>
          </text:p>
            <text:p text:style-name="common-al">Belanghebbenden kunnen tot 1 januari 2019 schriftelijk  bezwaar indienen bij het college van burgemeester en wethouders van Waterland, Postbus 1000, 1140 BA Monnickenda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Voor inzage in stukken kan men op werkdagen telefonisch een afspraak maken tussen 09.00 en </text:p>
            <text:p text:style-name="common-al">16.00 uur bij Omgevingsdienst IJmond, regio Waterland. Stukken liggen tevens ter inzage bij het loket bouw- en woningtoezicht van gemeente Waterland op werkdagen van 09.00 tot 12.30 uur en op donderdagavond tussen 18.00 en 20.00 uur.</text:p>
            <text:p text:style-name="common-al">Bezoek- en postadres: Koetserstraat 2A, 1531 NX Wormer.</text:p>
            <text:p text:style-name="common-al">Telefoon: (075) 655 35 35. Fax: (075) 655 35 30.</text:p>
            <text:p text:style-name="common-al">E-mail: info@odijmond.nl</text:p>
            <text:p text:style-name="common-al">Wormer, 20 december 2018<text:a xlink:href="http://www.odijmond.nl" xlink:type="simple">                                                                                      www.odijmo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36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ontheffing van de kerstboomverbranding op 12 januari 2019 van 17.00-19.00 uur, surfstrandje op Hemmeland,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35</meta:user-defined>
    <meta:user-defined meta:name="OVERHEIDop.GmbID/DC.identifier">gmb-2018-273635</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Gemeente/DC.spatial">Waterland</meta:user-defined>
    <meta:user-defined meta:name="DC.source">Onbekend;</meta:user-defined>
    <meta:user-defined meta:name="OVERHEIDop.referentienummer">ODIJ-Z-2018-058281</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