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een bedrijfsruimte, Wiltonstraat 10, 2722 N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iltonstraat 10, 2722 NG Zoetermeer, uitbreiden van een bedrijfsruimte, WB20180053 (ontvangen d.d. 29 jan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63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een bedrijfsruimte, Wiltonstraat 10, 2722 N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363</meta:user-defined>
    <meta:user-defined meta:name="OVERHEIDop.GmbID/DC.identifier">gmb-2018-273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G 10</meta:user-defined>
    <meta:user-defined meta:name="OVERHEIDop.woonplaats">Zoetermeer</meta:user-defined>
    <meta:user-defined meta:name="OVERHEIDop.straatnaam">Wilto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20 451702</meta:user-defined>
    <meta:user-defined meta:name="OVERHEIDop.versieInformatie"/>
  </office:meta>
</office:document-meta>
</file>