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ibell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mgevingsvergunning verleend voor onderstaande plan. </text:p>
            <text:p text:style-name="common-al">Deze omgevingsvergunning is verzonden op:</text:p>
            <text:p text:style-name="common-al"/>
            <text:p text:style-name="common-al">11 december 2018     Libellenlaan 15, 5692 WB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Alle genoemde besluiten liggen zes weken ter inzage bij de afdeling Dienstverlening in het gemeentehuis, tenzij bij het besluit anders wordt vermeld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een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5">
              <text:list-item text:style-override="id1-3-2-1-1-15-1">
                <text:number>1.</text:number>
                <text:p text:style-name="al">de handtekening van de      indiener</text:p>
              </text:list-item>
              <text:list-item text:style-override="id1-3-2-1-1-15-2">
                <text:number>2.</text:number>
                <text:p text:style-name="al">de dagtekening / datum van      ondertekening</text:p>
              </text:list-item>
              <text:list-item text:style-override="id1-3-2-1-1-15-3">
                <text:number>3.</text:number>
                <text:p text:style-name="al">de naam en het adres van      de indiener</text:p>
              </text:list-item>
              <text:list-item text:style-override="id1-3-2-1-1-15-4">
                <text:number>4.</text:number>
                <text:p text:style-name="al">een omschrijving van het      besluit waartegen het bezwaar gericht is</text:p>
              </text:list-item>
              <text:list-item text:style-override="id1-3-2-1-1-15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common-al">Als u het niet eens bent met een evenementenvergunning of drank – en horecavergunning, dan kunt u het bezwaarschrift indienen bij de burgemeester in plaats van bij 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362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bell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29</meta:user-defined>
    <meta:user-defined meta:name="OVERHEIDop.GmbID/DC.identifier">gmb-2018-273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WD 38</meta:user-defined>
    <meta:user-defined meta:name="OVERHEIDop.woonplaats">Son en Breugel</meta:user-defined>
    <meta:user-defined meta:name="OVERHEIDop.straatnaam">Libellen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856 393872</meta:user-defined>
    <meta:user-defined meta:name="OVERHEIDop.versieInformatie"/>
  </office:meta>
</office:document-meta>
</file>