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Dorpsstraat 40 in Tuitjenh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een omgevingsvergunning is verleend voor de vervangende nieuwbouw van een woning op het perceel kadastraal bekend gemeente Harenkarspel, sectie I, nummers 4462 en 4463;</text:p>
              </text:list-item>
              <text:list-item text:style-override="id1-3-2-2-1-6-2">
                <text:number>•</text:number>
                <text:p text:style-name="al">dit verblijfsobject in het kader van de Wet bag moet worden voorzien van een nummeraanduiding;</text:p>
              </text:list-item>
            </text:list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Dorpsstraat 40 in Tuitjenhorn</text:p>
            <text:p text:style-name="al">met ingang van 17 december 2018, overeenkomstig de bij dit besluit behorende situatietekening met het nummer 18-071;</text:p>
            <text:p text:style-name="al">2. dat aan deze beschikking geen andere rechten te ontlenen zijn dan het voeren van de toegekende (huis)nummeraanduiding.</text:p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7 dec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ylvia Manno - 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6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Dorpsstraat 40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25</meta:user-defined>
    <meta:user-defined meta:name="OVERHEIDop.GmbID/DC.identifier">gmb-2018-27362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9096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7HD 40</meta:user-defined>
    <meta:user-defined meta:name="OVERHEIDop.woonplaats">Tuitjenhorn</meta:user-defined>
    <meta:user-defined meta:name="OVERHEIDop.straatnaam">Dorps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71|exb-2018-73338</meta:user-defined>
    <meta:user-defined meta:name="OVERHEID.EPSG28992/DC.spatial">111905 528098</meta:user-defined>
    <meta:user-defined meta:name="OVERHEIDop.versieInformatie"/>
  </office:meta>
</office:document-meta>
</file>