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verordening Jeugdhulp Gemeente Leiderdorp 201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Overwegende dat</text:p>
            <text:list text:style-name="id1-3-2-1-1-4">
              <text:list-item text:style-override="id1-3-2-1-1-4-1">
                <text:number>-</text:number>
                <text:p text:style-name="al"> De raad bevoegd is tot het wijzigen van de Verordening jeugdhulp gemeente Leiderdorp 2015;</text:p>
              </text:list-item>
              <text:list-item text:style-override="id1-3-2-1-1-4-2">
                <text:number>-</text:number>
                <text:p text:style-name="al"> Op grond van recente uitspraken van de Centrale Raad van Beroep (CRvB) blijkt dat de gemeenteraad de essentiële onderdelen, waaronder het vaststellen van de hoogte van het persoonsgebonden budget (pgb) niet aan het college mag delegeren;</text:p>
              </text:list-item>
              <text:list-item text:style-override="id1-3-2-1-1-4-3">
                <text:number>-</text:number>
                <text:p text:style-name="al"> De nu in artikel 5 en 6 van het Besluit nadere regels Jeugdhulp gemeente Leiderdorp bepalingen over de hoogte van het PGB moeten worden opgenomen in de Verordening Jeugdhulp gemeente Leiderdorp 2015;</text:p>
              </text:list-item>
              <text:list-item text:style-override="id1-3-2-1-1-4-4">
                <text:number>-</text:number>
                <text:p text:style-name="al"> Aanpassing ten aanzien van de differentiatie van de tarieven gewenst is;</text:p>
              </text:list-item>
            </text:list>
            <text:p text:style-name="al"/>
            <text:p text:style-name="al">Gelet op</text:p>
            <text:p text:style-name="al">artikel 2:9 van de Jeugdwet;</text:p>
            <text:p text:style-name="al"/>
            <text:p text:style-name="al">Besluit</text:p>
            <text:p text:style-name="al">vast te stellen de Verordening tot wijziging van Verordening Jeugdhulp gemeente Leiderdorp 2015.</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Wijziging verordening</text:p>
            <text:p text:style-name="al">De Verordening Jeugdhulp gemeente Leiderdorp 2015 wordt als volgt gewijzigd.</text:p>
            <text:p text:style-name="al"/>
            <text:p text:style-name="al">A.</text:p>
            <text:p text:style-name="al">Artikel 14 wordt vervangen door:</text:p>
            <text:p text:style-name="al">Artikel 14a, 14b, 14c en 14d Individuele jeugdhulpvoorziening via pgb</text:p>
            <text:p text:style-name="al"/>
            <text:p text:style-name="al">
            <text:span text:style-name="nadrukvet">Artikel 14a</text:span>. Het tarief voor een pgb:</text:p>
            <text:list text:style-name="id1-3-2-2-1-9">
              <text:list-item text:style-override="id1-3-2-2-1-9-1">
                <text:number>a.</text:number>
                <text:p text:style-name="al"> is gebaseerd op een door de jeugdige en/of zijn ouders opgesteld gezinsplan over hoe zij het pgb gaan besteden;</text:p>
              </text:list-item>
              <text:list-item text:style-override="id1-3-2-2-1-9-2">
                <text:number>b.</text:number>
                <text:p text:style-name="al"> bedraagt niet meer dan de kostprijs van de in de betreffende situatie goedkoopst adequate individuele voorziening in natura;</text:p>
              </text:list-item>
              <text:list-item text:style-override="id1-3-2-2-1-9-3">
                <text:number>c.</text:number>
                <text:p text:style-name="al"> is toereikend om effectieve en kwalitatief goede zorg in te kopen.</text:p>
              </text:list-item>
            </text:list>
            <text:p text:style-name="al"/>
            <text:p text:style-name="al">
            <text:span text:style-name="nadrukvet">Artikel 14b</text:span>. Besteding pgb</text:p>
            <text:list text:style-name="id1-3-2-2-1-12">
              <text:list-item text:style-override="id1-3-2-2-1-12-1">
                <text:number>a.</text:number>
                <text:p text:style-name="al">Bij toekenning van afzonderlijke budgetten heeft de cliënt binnen deze afzonderlijke budgetten bestedingsvrijheid ten aanzien van de keuze van zorgaanbieder.</text:p>
              </text:list-item>
              <text:list-item text:style-override="id1-3-2-2-1-12-2">
                <text:number>b.</text:number>
                <text:p text:style-name="al">Het is niet toegestaan het budget voor professionele begeleiding in te zetten voor niet-professionele hulpverlening.</text:p>
              </text:list-item>
              <text:list-item text:style-override="id1-3-2-2-1-12-3">
                <text:number>c.</text:number>
                <text:p text:style-name="al">De cliënt stemt met de zorgaanbieder af op welke wijze de ondersteuning plaatsvindt. </text:p>
              </text:list-item>
              <text:list-item text:style-override="id1-3-2-2-1-12-4">
                <text:number>d.</text:number>
                <text:p text:style-name="al">Het pgb mag uitsluitend worden gebruikt voor de inkoop van de in de beschikking genoemde voorzieningen en ten behoeve van de verwezenlijking van de bij die voorzieningen genoemde doelen.</text:p>
              </text:list-item>
              <text:list-item text:style-override="id1-3-2-2-1-12-5">
                <text:number>e.</text:number>
                <text:p text:style-name="al">Het budget kan niet besteed worden aan bemiddelings- en administratiekosten en er is geen eenmalig vrij te besteden bedrag.</text:p>
              </text:list-item>
              <text:list-item text:style-override="id1-3-2-2-1-12-6">
                <text:number>f.</text:number>
                <text:p text:style-name="al">Het is mogelijk de reiskosten voor de cliënt en de zorgverlener uit het pgb te betalen voor maximaal € 5,00 per dag. Het college kan dit bedrag indexeren.</text:p>
              </text:list-item>
            </text:list>
            <text:p text:style-name="al"/>
            <text:p text:style-name="al">
            <text:span text:style-name="nadrukvet">Artikel 14c.</text:span> De wijze waarop de hoogte van het pgb wordt vastgesteld, is als volgt:</text:p>
            <text:list text:style-name="id1-3-2-2-1-15">
              <text:list-item text:style-override="id1-3-2-2-1-15-1">
                <text:number>a.</text:number>
                <text:p text:style-name="al">Indien voor een bepaalde voorziening geen adequate individuele voorziening in natura is ingekocht, wordt ter bepaling van de hoogte van het pgb:</text:p>
                <text:list text:style-name="id1-3-2-2-1-15-1-3">
                  <text:list-item text:style-override="id1-3-2-2-1-15-1-3-1">
                    <text:number>•</text:number>
                    <text:p text:style-name="al">één of meerdere offertes opgevraagd;</text:p>
                  </text:list-item>
                  <text:list-item text:style-override="id1-3-2-2-1-15-1-3-2">
                    <text:number>•</text:number>
                    <text:p text:style-name="al">eventueel een nader gesprek gevoerd met de jeugdhulpaanbieder;</text:p>
                  </text:list-item>
                  <text:list-item text:style-override="id1-3-2-2-1-15-1-3-3">
                    <text:number>•</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
              </text:list-item>
              <text:list-item text:style-override="id1-3-2-2-1-15-2">
                <text:number>b.</text:number>
                <text:p text:style-name="al">Als een zorgaanbieder voldoet aan de eisen zoals gesteld in het Besluit nadere regels jeugdhulp gemeente Leiderdorp, bedraagt het pgb 100% van de in de betreffende situatie goedkoopst adequate voorziening in natura. De zorgaanbieder wordt dan aangeduid als ‘professionele zorgaanbieder’.</text:p>
              </text:list-item>
              <text:list-item text:style-override="id1-3-2-2-1-15-3">
                <text:number>c.</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Het indexeringspercentage is gelijk aan dat voor ondersteuning in natura.</text:p>
              </text:list-item>
            </text:list>
            <text:p text:style-name="al"/>
            <text:p text:style-name="al">
            <text:span text:style-name="nadrukvet">Artikel 14d.</text:span> Het college kan nadere regels en voorwaarden stellen over de toekenning van een pgb. Deze zijn opgenomen in het Besluit nadere regels Jeugdhulp gemeente Leiderdorp.</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e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Aanpassing verordening Jeugdhulp Gemeente Leiderdorp 2015.</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lgemeen</text:p>
          <text:p text:style-name="al">Gelet op de uitspraak van de CRvB d.d. 17 mei 2017 (16/3344) is het college niet bevoegd nadere regels te stellen over de hoogte van het pgb en de vaststelling daarvan. De pgb tariefdifferentiatie zoals door het college is vastgesteld in het Besluit nadere regels Jeugdhulp gemeente Leiderdorp behoort tot de essentiële onderdelen die in een verordening moeten worden vastgelegd. Met het opnemen van de bepalingen uit deze nadere regels in de verordening en het laten vervallen van de bepaling waarin staat dat het college nadere regels kan stellen met betrekking tot het vaststellen van de hoogte van het pgb, wordt aan de uitspraak van de CRvB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36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erordening Jeugdhulp Gemeente Leiderdor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24</meta:user-defined>
    <meta:user-defined meta:name="OVERHEIDop.GmbID/DC.identifier">gmb-2018-273624</meta:user-defined>
    <meta:user-defined meta:name="OVERHEID.TaxonomieBeleidsagenda/OVERHEID.category">Zorg en gezondheid | Organisatie en beleid</meta:user-defined>
    <meta:user-defined meta:name="OVERHEID.Gemeente/DC.spatial">Leiderdorp</meta:user-defined>
    <meta:user-defined meta:name="DC.source">artikel 2.9 van de Jeugdwet;1.0:c:BWBR0034925&amp;artikel=2.9&amp;g=2018-08-01</meta:user-defined>
    <meta:user-defined meta:name="DCTERMS.alternative">Aanpassing verordening Jeugdhulp Gemeente Leiderdorp 2015</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