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kenweg 5 in Zelhem, afwijking bestemmingsplan ivm hoogte en gebruik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is een aanvraag ingediend voor een omgevingsvergunning. De aanvraag is geregistreerd onder nummer 2018-1368. De aanvraag gaat over afwijking bestemmingsplan ivm hoogte en gebruik en aanleggen uitrit aan de Wiekenweg 5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36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ekenweg 5 in Zelhem, afwijking bestemmingsplan ivm hoogte en gebruik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23</meta:user-defined>
    <meta:user-defined meta:name="OVERHEIDop.GmbID/DC.identifier">gmb-2018-27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G 3</meta:user-defined>
    <meta:user-defined meta:name="OVERHEIDop.woonplaats">Zelhem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906 446570</meta:user-defined>
    <meta:user-defined meta:name="OVERHEIDop.versieInformatie"/>
  </office:meta>
</office:document-meta>
</file>