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wenberg 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8 een besluit genomen op de aanvraag omgevingsvergunning voor het Uitbreiden van de woning op locatie Houwenberg 4 te Grashoek. De aanvraag is geregistreerd onder zaaknummer 133026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18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6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wenberg 4 te Gra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22</meta:user-defined>
    <meta:user-defined meta:name="OVERHEIDop.GmbID/DC.identifier">gmb-2018-27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PE 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080.81 374805</meta:user-defined>
    <meta:user-defined meta:name="OVERHEIDop.versieInformatie"/>
  </office:meta>
</office:document-meta>
</file>