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het houden van een Gedachtenloop met daaraan gekoppeld de opening van de Aula op de Algemene Begraafplaats op vrijdag 16 februari 2018 van 18:30 tot 22:00 uur op de locatie Hofsingel 1, 3155 AL Maasland</text:p>
      <text:section text:name="zakelijke-mededeling_id1-3-2" text:style-name="zakelijke-mededeling">
        <text:section text:name="zakelijke-mededeling-tekst_id1-3-2-1" text:style-name="zakelijke-mededeling-tekst">
          <text:section text:name="tekst_id1-3-2-1-1" text:style-name="tekst">
            <text:p text:style-name="common-al">- Het houden van een Gedachtenloop met daaraan gekoppeld de opening van de Aula op de Algemene Begraafplaats op vrijdag 16 februari 2018 van 18:30 tot 22:00 uur op de locatie Hofsingel 1, 3155 AL Maasland. (31-1-2018)(17Z.006107).</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36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een Gedachtenloop met daaraan gekoppeld de opening van de Aula op de Algemene Begraafplaats op vrijdag 16 februari 2018 van 18:30 tot 22:00 uur op de locatie Hofsingel 1, 3155 AL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362</meta:user-defined>
    <meta:user-defined meta:name="OVERHEIDop.GmbID/DC.identifier">gmb-2018-273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L 1</meta:user-defined>
    <meta:user-defined meta:name="OVERHEIDop.woonplaats">Maasland</meta:user-defined>
    <meta:user-defined meta:name="OVERHEIDop.straatnaam">Hofsingel</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419 439503</meta:user-defined>
    <meta:user-defined meta:name="OVERHEIDop.versieInformatie"/>
  </office:meta>
</office:document-meta>
</file>