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deelverordening subsidie welzijnsactiviteiten voor alle leeftijden gemeente Nunspee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inds 2015 wordt de wettelijk verplichte functie onafhankelijke cliëntondersteuning in de gemeente Nunspeet door middel van een incidentele subsidie verstrekt. Dit kan maximaal vier jaar op die gronden worden gedaan. De functie onafhankelijke cliëntondersteuning is nu opgenomen in de deelverordening welzijn alle leeftijden, zodat er een wettelijke basis ontstaat om deze functie via een jaarlijkse subsidie te verstrekken.  </text:p>
            <text:p text:style-name="tussenkopcur">Bekendmaking:</text:p>
            <text:p text:style-name="al">Het college van burgemeester en wethouders heeft op 4 december 2018 bovengenoemde deelverordening gewijzigd.  De wijziging treedt in werking op 19 december 2018.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361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1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deelverordening subsidie welzijnsactiviteiten voor alle leeftijden gemeente Nunspee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616</meta:user-defined>
    <meta:user-defined meta:name="OVERHEIDop.GmbID/DC.identifier">gmb-2018-27361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unspeet</meta:user-defined>
    <meta:user-defined meta:name="DC.source">Algemene subsidieverordening gemeente Nunspeet 2014, artikel 2, lid 3 en artikel 3, lid 2;</meta:user-defined>
    <meta:user-defined meta:name="OVERHEIDop.referentienummer">030259533</meta:user-defined>
    <meta:user-defined meta:name="DCTERMS.alternative">Deelverordening subsidie welzijnsactiviteiten en wijkontmoetingscentra voor alle leeftijden gemeente Nunspeet 2017</meta:user-defined>
    <meta:user-defined meta:name="OVERHEID.Organisatietype/OVERHEID.organisationType">gemeente</meta:user-defined>
    <meta:user-defined meta:name="OVERHEID.Informatietype/DC.type">officiële publicatie</meta:user-defined>
    <meta:user-defined meta:name="OVERHEID.Gemeente/DC.creator">Nunspeet</meta:user-defined>
    <dc:language>nl</dc:language>
    <meta:user-defined meta:name="xs:date/OVERHEIDop.startdatum">2018-12-19</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op.betreftRegeling">CVDR466186_2</meta:user-defined>
    <meta:user-defined meta:name="OVERHEIDop.versieInformatie"/>
  </office:meta>
</office:document-meta>
</file>